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Groet van 26 juli 2018 tot en met 30 juli 2018 op het parkeerterrein aan de Heereweg in Groet, verzenddatum besluit 20 maart 2018 (APV180003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017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7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17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Groet van 26 juli 2018 tot en met 30 juli 2018 op het parkeerterrein aan de Heereweg in Groet, verzenddatum besluit 20 maart 2018 (APV18000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0175</meta:user-defined>
    <meta:user-defined meta:name="OVERHEIDop.GmbID/DC.identifier">gmb-2018-60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A 257</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520 526236</meta:user-defined>
    <meta:user-defined meta:name="OVERHEIDop.versieInformatie"/>
  </office:meta>
</office:document-meta>
</file>