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onkseweg 8 te Erp</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een aanvraag ontvangen voor een omgevingsvergunning op locatie Keldonkseweg 8 te Erp. De aanvraag is geregistreerd onder zaaknummer OV-2018-0219. De aanvraag betreft het bouwen van een opslaglood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16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6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6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ldonkseweg 8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68</meta:user-defined>
    <meta:user-defined meta:name="OVERHEIDop.GmbID/DC.identifier">gmb-2018-6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P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189.57 400147.42</meta:user-defined>
    <meta:user-defined meta:name="OVERHEIDop.versieInformatie"/>
  </office:meta>
</office:document-meta>
</file>