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rijstaande woning op het perceel Middeleeuwen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18 heeft het college van burgemeester en wethouders van de gemeente Dalfsen een aanvraag ontvangen voor het bouwen van een vrijstaande woning op het perceel Middeleeuwen 6 in Dalfsen. De aanvraag is geregistreerd onder zaaknummer Z/18/58024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16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6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6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rijstaande woning op het perceel Middeleeuwen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0167</meta:user-defined>
    <meta:user-defined meta:name="OVERHEIDop.GmbID/DC.identifier">gmb-2018-60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1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0.27 503187.61</meta:user-defined>
    <meta:user-defined meta:name="OVERHEIDop.versieInformatie"/>
  </office:meta>
</office:document-meta>
</file>