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k Canadasingel/Vlietdijk, Perceelnummers 2486 en 2487 bouwplan Overlaet Rosmalen, bouw nieuwbouw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Hoek Canadasingel/Vlietdijk, Perceelnummers 2486 en 2487 bouwplan Overlaet Rosmalen, bouw nieuwbouwwoning, bouwen, aanleggen, strijd bestemmingsplan, uitweg, WB00040922, 14-03</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text:a xlink:href="https://www.s-hertogenbosch.nl/stad-en-bestuur/bestuur/bezwaar-maken.html" xlink:type="simple"> 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0157</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157</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157</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ek Canadasingel/Vlietdijk, Perceelnummers 2486 en 2487 bouwplan Overlaet Rosmalen, bouw nieuwbouw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0157</meta:user-defined>
    <meta:user-defined meta:name="OVERHEIDop.GmbID/DC.identifier">gmb-2018-601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7WZ 12</meta:user-defined>
    <meta:user-defined meta:name="OVERHEIDop.woonplaats">Rosmalen</meta:user-defined>
    <meta:user-defined meta:name="OVERHEIDop.straatnaam">Canadasingel</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252 415175</meta:user-defined>
    <meta:user-defined meta:name="OVERHEIDop.versieInformatie"/>
  </office:meta>
</office:document-meta>
</file>