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leidingstraat 2, 5244 PE, Rosmalen, het renoveren van het kantoo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aterleidingstraat 2, 5244 PE, Rosmalen, het renoveren van het kantoor, bouwen, WB00040543, 14-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15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5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5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leidingstraat 2, 5244 PE, Rosmalen, het renoveren van het kant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152</meta:user-defined>
    <meta:user-defined meta:name="OVERHEIDop.GmbID/DC.identifier">gmb-2018-60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PE 2</meta:user-defined>
    <meta:user-defined meta:name="OVERHEIDop.woonplaats">Rosmalen</meta:user-defined>
    <meta:user-defined meta:name="OVERHEIDop.straatnaam">Waterleidin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982 414656</meta:user-defined>
    <meta:user-defined meta:name="OVERHEIDop.versieInformatie"/>
  </office:meta>
</office:document-meta>
</file>