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gemeentehuis en Porthos in verband me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tehuis is op vrijdag 27 april 2018 in verband met  Koningsdag gesloten</text:p>
            <text:p text:style-name="common-al"/>
            <text:p text:style-name="common-al">Op andere dagen gelden onze gewone openingstijden:</text:p>
            <text:p text:style-name="common-al">•Maandag tot en met woensdag: 9:00 tot 17:00 uur.</text:p>
            <text:p text:style-name="common-al">•Donderdag: 9:00 tot 20:00 uur.</text:p>
            <text:p text:style-name="common-al">•Vrijdag: 9:00 tot 12:00 uur.</text:p>
            <text:p text:style-name="common-al">Ook kunt u een afspraak maken via www.veere.nl/afspraakmaken.</text:p>
            <text:p text:style-name="common-al"/>
            <text:p text:style-name="tussenkopcur">Geboorteaangifte</text:p>
            <text:p text:style-name="common-al">Geboorteaangifte moet altijd binnen drie werkdagen na de geboortedag gebeuren. Dit doet u in de geboortegemeente.</text:p>
            <text:p text:style-name="common-al"> Voor informatie en openingstijden van de gemeente Goes kunt u kijken op www.goes.nl.</text:p>
            <text:p text:style-name="common-al"/>
            <text:p text:style-name="tussenkopcur">Ophalen afval</text:p>
            <text:p text:style-name="common-al">Op gewijzigde ophaaldata kunnen de containers op een ander (vroeger) tijdstip geleegd worden dan anders. Zet uw afvalbak op de inzameldag vóór 7.30 uur buiten.</text:p>
            <text:p text:style-name="common-al">zterdag 28 april 2018 wordt het restafval opgehaald in Aagtekerke, Domburg, Grijpskerke en Meliskerke (routes 10, 11, 12 en 13), in plaats van vrijdag 27 apri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01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ingstijden gemeentehuis en Porthos in verband me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60151</meta:user-defined>
    <meta:user-defined meta:name="OVERHEIDop.GmbID/DC.identifier">gmb-2018-60151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versieInformatie"/>
  </office:meta>
</office:document-meta>
</file>