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ren 16, 5235 AL, ’s-Hertogenbosch, kapvergunning voor het kappen van 16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Saren 16, 5235 AL, ’s-Hertogenbosch, het kappen van 16 bomen, kappen, WB00040714, 14-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5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5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aren 16, 5235 AL, ’s-Hertogenbosch, kapvergunning voor het kappen van 1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50</meta:user-defined>
    <meta:user-defined meta:name="OVERHEIDop.GmbID/DC.identifier">gmb-2018-60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L 16</meta:user-defined>
    <meta:user-defined meta:name="OVERHEIDop.woonplaats">'s-Hertogenbosch</meta:user-defined>
    <meta:user-defined meta:name="OVERHEIDop.straatnaam">De Sa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95 415917</meta:user-defined>
    <meta:user-defined meta:name="OVERHEIDop.versieInformatie"/>
  </office:meta>
</office:document-meta>
</file>