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7.0497, Kerkstraat 23, 6121 LA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wijzigen van de bestemming van het pand naar detailhandel op de begane grond en maatschappelijke voorziening op de verdieping</text:p>
            <text:p text:style-name="common-al">Locatie: Kerkstraat 23, 6121 LA Born </text:p>
            <text:p text:style-name="common-al">Dossiernummer: Om17.0497</text:p>
            <text:p text:style-name="common-al">Verzenddatum besluit: 4 jan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01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7.0497, Kerkstraat 23, 6121 LA B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015</meta:user-defined>
    <meta:user-defined meta:name="OVERHEIDop.GmbID/DC.identifier">gmb-2018-6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A 23</meta:user-defined>
    <meta:user-defined meta:name="OVERHEIDop.woonplaats">Born</meta:user-defined>
    <meta:user-defined meta:name="OVERHEIDop.straatnaam">Ker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520 338030</meta:user-defined>
    <meta:user-defined meta:name="OVERHEIDop.versieInformatie"/>
  </office:meta>
</office:document-meta>
</file>