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12, 5391 KE, Nuland, het bouwen van e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oonsestraat 12, 5391 KE, Nuland, het bouwen van een bijgebouw, bouwen, strijd bestemmingsplan, WB00041115,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nsestraat 12, 5391 KE, Nuland,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41</meta:user-defined>
    <meta:user-defined meta:name="OVERHEIDop.GmbID/DC.identifier">gmb-2018-60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E 12</meta:user-defined>
    <meta:user-defined meta:name="OVERHEIDop.woonplaats">Nuland</meta:user-defined>
    <meta:user-defined meta:name="OVERHEIDop.straatnaam">Loon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114 416184</meta:user-defined>
    <meta:user-defined meta:name="OVERHEIDop.versieInformatie"/>
  </office:meta>
</office:document-meta>
</file>