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ambtelijke welstandstoets Stede Broec 2018</text:p>
      <text:section text:name="regeling_id1-3-2" text:style-name="regeling">
        <text:section text:name="aanhef_id1-3-2-1" text:style-name="aanhef">
          <text:section text:name="preambule_id1-3-2-1-1" text:style-name="preambule">
            <text:p text:style-name="al">Wettelijke grondslag(en) of bevoegdheid waarop de regeling is gebaseerd</text:p>
            <text:list text:style-name="id1-3-2-1-1-2">
              <text:list-item text:style-override="id1-3-2-1-1-2-1">
                <text:number>1.</text:number>
                <text:p text:style-name="al">
                <text:a xlink:href="http://wetten.overheid.nl/jci1.3:c:BWBR0005537&amp;hoofdstuk=1&amp;titeldeel=1.1&amp;artikel=1:3&amp;z=2018-01-01&amp;g=2018-01-01" xlink:type="simple">Awb, art. 1:3. lid 4:81</text:a>
              </text:p>
              </text:list-item>
              <text:list-item text:style-override="id1-3-2-1-1-2-2">
                <text:number>2.</text:number>
                <text:p text:style-name="al">
                <text:a xlink:href="http://wetten.overheid.nl/jci1.3:c:BWBR0024779&amp;hoofdstuk=2&amp;paragraaf=2.1&amp;artikel=2.1&amp;z=2018-01-01&amp;g=2018-01-01" xlink:type="simple">Wabo, art. 2.1, lid 1 sub a</text:a>
              </text:p>
              </text:list-item>
              <text:list-item text:style-override="id1-3-2-1-1-2-3">
                <text:number>3.</text:number>
                <text:p text:style-name="al">
                <text:a xlink:href="http://wetten.overheid.nl/jci1.3:c:BWBR0024779&amp;hoofdstuk=2&amp;paragraaf=2.3&amp;artikel=2.10&amp;z=2018-01-01&amp;g=2018-01-01" xlink:type="simple">Wabo, art. 2.10, lid 1 sub d</text:a>
              </text:p>
              </text:list-item>
              <text:list-item text:style-override="id1-3-2-1-1-2-4">
                <text:number>4.</text:number>
                <text:p text:style-name="al">
                <text:a xlink:href="http://wetten.overheid.nl/jci1.3:c:BWBR0027464&amp;hoofdstuk=6&amp;paragraaf=6.1&amp;artikel=6.2&amp;z=2018-01-01&amp;g=2018-01-01" xlink:type="simple">Besluit Omgevingsrecht, art. 6.2, lid 1</text:a>
              </text:p>
              </text:list-item>
            </text:list>
            <text:p text:style-name="al">
            <text:span text:style-name="nadrukvet">
              <text:span text:style-name="nadrukcur">Tekst van de regeling</text:span>
            </text:span>
          </text:p>
            <text:p text:style-name="al"/>
            <text:p text:style-name="al">
            <text:span text:style-name="nadrukondlijn">Intitulé</text:span>
          </text:p>
            <text:p text:style-name="al">Beleid ambtelijke welstandstoets Stede Broec 2018</text:p>
            <text:p text:style-name="al"/>
            <text:p text:style-name="al">Het college van burgemeester en wethouders van de gemeente Stede Broec,</text:p>
            <text:p text:style-name="al"/>
            <text:p text:style-name="al">Gelezen:</text:p>
            <text:list text:style-name="id1-3-2-1-1-11">
              <text:list-item text:style-override="id1-3-2-1-1-11-1">
                <text:number>–</text:number>
                <text:p text:style-name="al">het voorstel van de afdeling Ruimte, van 17 oktober 2017</text:p>
              </text:list-item>
            </text:list>
            <text:p text:style-name="al">Overwegende:</text:p>
            <text:list text:style-name="id1-3-2-1-1-13">
              <text:list-item text:style-override="id1-3-2-1-1-13-1">
                <text:number>–</text:number>
                <text:p text:style-name="al">dat in <text:a xlink:href="http://wetten.overheid.nl/jci1.3:c:BWBR0024779&amp;hoofdstuk=2&amp;paragraaf=2.1&amp;artikel=2.1&amp;z=2018-01-01&amp;g=2018-01-01" xlink:type="simple">artikel 2.1 lid 1 sub a van de Wet algemene bepalingen omgevingsrecht</text:a> is bepaald dat voor het bouwen van een bouwwerk een omgevingsvergunning is vereist;</text:p>
              </text:list-item>
              <text:list-item text:style-override="id1-3-2-1-1-13-2">
                <text:number>–</text:number>
                <text:p text:style-name="al">dat in <text:a xlink:href="http://wetten.overheid.nl/jci1.3:c:BWBR0024779&amp;hoofdstuk=2&amp;paragraaf=2.3&amp;artikel=2.10&amp;z=2018-01-01&amp;g=2018-01-01" xlink:type="simple">artikel 2.10 lid 1 sub d</text:a> wordt bepaald dat een aanvraag om een omgevingsvergunning voor het bouwen van een bouwwerk wordt geweigerd indien het uiterlijk of de plaatsing van het bouwwerk, beoordeeld naar de criteria in de welstandsnota, in strijd is met redelijke eisen van welstand, tenzij het bevoegd gezag van oordeel is dat de omgevingsvergunning niettemin moet worden verleend;</text:p>
              </text:list-item>
              <text:list-item text:style-override="id1-3-2-1-1-13-3">
                <text:number>–</text:number>
                <text:p text:style-name="al">dat <text:a xlink:href="http://wetten.overheid.nl/jci1.3:c:BWBR0027464&amp;hoofdstuk=6&amp;paragraaf=6.1&amp;artikel=6.2&amp;z=2018-01-01&amp;g=2018-01-01" xlink:type="simple">artikel 6.2 lid 1 van het Besluit omgevingsrecht</text:a> per 1 maart 2013 bepaalt dat met betrekking tot een aanvraag ten aanzien van activiteiten als bedoeld in artikel 2 . 1 , eerste lid, onder a van de wet (bouwen) burgemeester en wethouders, ingeval zij het inwinnen van advies noodzakelijk achten om te kunnen beoordelen of het uiterlijk of de plaatsing van het bouwwerk waarop de aanvraag betrekking heeft in strijd is met redelijke eisen van welstand als bedoeld in artikel 2.10, eerste lid. Onder d, van de wet algemene bepalingen omgevingsrecht, advies vragen aan de welstandscommissie dan wel de stadsbouwmeester.</text:p>
              </text:list-item>
              <text:list-item text:style-override="id1-3-2-1-1-13-4">
                <text:number>–</text:number>
                <text:p text:style-name="al">dat in de gemeente Stede Broec de welstandscommissie, Adviescommissie Welstand Stede Broec, heet;</text:p>
              </text:list-item>
              <text:list-item text:style-override="id1-3-2-1-1-13-5">
                <text:number>–</text:number>
                <text:p text:style-name="al">dat om uitvoering te geven aan <text:a xlink:href="http://wetten.overheid.nl/jci1.3:c:BWBR0027464&amp;hoofdstuk=6&amp;paragraaf=6.1&amp;artikel=6.2&amp;z=2018-01-01&amp;g=2018-01-01" xlink:type="simple">artikel 6.2 lid 1 van het Besluit omgevingsrecht</text:a> het noodzakelijk is te bepalen voor welke bouwplannen en in welke situaties burgemeester en wethouders het inwinnen van advies van de Adviescommissie Welstand Stede Broec niet noodzakelijk achten om te kunnen beoordelen of het uiterlijk of de plaatsing van het bouwwerk waarop een aanvraag betrekking heeft in strijd is met de redelijke eisen van welstand. E.e.a. is neergelegd in deze beleidsregel.</text:p>
              </text:list-item>
            </text:list>
            <text:p text:style-name="al">Gelet op:</text:p>
            <text:list text:style-name="id1-3-2-1-1-15">
              <text:list-item text:style-override="id1-3-2-1-1-15-1">
                <text:number>–</text:number>
                <text:p text:style-name="al">
                <text:a xlink:href="http://wetten.overheid.nl/jci1.3:c:BWBR0005537&amp;hoofdstuk=1&amp;titeldeel=1.1&amp;artikel=1:3&amp;z=2018-01-01&amp;g=2018-01-01" xlink:type="simple">artikel 1:3 lid 4 jo artikel 4:81 Algemene wet bestuursrecht</text:a>;</text:p>
              </text:list-item>
              <text:list-item text:style-override="id1-3-2-1-1-15-2">
                <text:number>–</text:number>
                <text:p text:style-name="al">
                <text:a xlink:href="http://wetten.overheid.nl/jci1.3:c:BWBR0024779&amp;hoofdstuk=2&amp;paragraaf=2.1&amp;artikel=2.1&amp;z=2018-01-01&amp;g=2018-01-01" xlink:type="simple">artikel 2.1 lid 1 sub a Wet algemene bepalingen omgevingsrecht</text:a>;</text:p>
              </text:list-item>
              <text:list-item text:style-override="id1-3-2-1-1-15-3">
                <text:number>–</text:number>
                <text:p text:style-name="al">
                <text:a xlink:href="http://wetten.overheid.nl/jci1.3:c:BWBR0024779&amp;hoofdstuk=2&amp;paragraaf=2.3&amp;artikel=2.10&amp;z=2018-01-01&amp;g=2018-01-01" xlink:type="simple">artikel 2.10 lid 1 sub d Wet algemene bepalingen omgevingsrecht</text:a>;</text:p>
              </text:list-item>
              <text:list-item text:style-override="id1-3-2-1-1-15-4">
                <text:number>–</text:number>
                <text:p text:style-name="al">
                <text:a xlink:href="http://wetten.overheid.nl/jci1.3:c:BWBR0027464&amp;hoofdstuk=6&amp;paragraaf=6.1&amp;artikel=6.2&amp;z=2018-01-01&amp;g=2018-01-01" xlink:type="simple">artikel 6.2 lid 1 van het Besluit omgevingsrecht</text:a>.</text:p>
              </text:list-item>
            </text:list>
          </text:section>
          <text:section text:name="afkondiging_id1-3-2-1-2" text:style-name="afkondiging">
            <text:p text:style-name="afkondiging_top"/>
            <text:p text:style-name="al">
            <text:span text:style-name="nadrukondlijn">Besluit:</text:span>
          </text:p>
            <text:p text:style-name="al">Het 'beleid ambtelijke welstandstoets Stede Broec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kwijdte ambtelijke toets</text:p>
            <text:section text:name="artikel_id1-3-2-2-1-2" text:style-name="artikel">
              <text:p text:style-name="artikel_kop_titel"><text:span text:style-name="artikel_kop_label">Artikel</text:span> <text:span text:style-name="artikel_kop_nr">1</text:span> Bouwwerken</text:p>
              <text:p text:style-name="al">Voor de beoordeling van de volgende type bouwplannen of combinaties hiervan vinden burgemeester en wethouders het niet noodzakelijk advies in te winnen bij de Adviescommissie Welstand Stede Broec:</text:p>
              <text:list text:style-name="id1-3-2-2-1-2-3">
                <text:list-item text:style-override="id1-3-2-2-1-2-3-1">
                  <text:number>a.</text:number>
                  <text:p text:style-name="al">Kleine bouwplannen passend binnen de loketcriteria: aan- en uitbouwen, bijgebouwen en overkappingen, dakkapellen, gevel wijzingen, erfafscheidingen, e.d.;</text:p>
                </text:list-item>
                <text:list-item text:style-override="id1-3-2-2-1-2-3-2">
                  <text:number>b.</text:number>
                  <text:p text:style-name="al">Civieltechnische bouwwerken: bruggen, duikers, beschoeiingen, e.d.; </text:p>
                </text:list-item>
                <text:list-item text:style-override="id1-3-2-2-1-2-3-3">
                  <text:number>c.</text:number>
                  <text:p text:style-name="al">Kleine bouwplannen waarvoor geen loketcriteria zijn opgesteld: o.a. bijgebouwen met twee bouwlagen, pergola, speeltoestellen, e.d.;</text:p>
                </text:list-item>
                <text:list-item text:style-override="id1-3-2-2-1-2-3-4">
                  <text:number>d.</text:number>
                  <text:p text:style-name="al">Kassen en schuurkassen </text:p>
                </text:list-item>
                <text:list-item text:style-override="id1-3-2-2-1-2-3-5">
                  <text:number>e.</text:number>
                  <text:p text:style-name="al">Bedrijfsgebouwen in landelijk gebied, indien deze in overeenstemming met de bestaande bedrijfsgebouwen zijn;</text:p>
                </text:list-item>
                <text:list-item text:style-override="id1-3-2-2-1-2-3-6">
                  <text:number>f.</text:number>
                  <text:p text:style-name="al">Bebouwing binnengebied industrieterrein;</text:p>
                </text:list-item>
                <text:list-item text:style-override="id1-3-2-2-1-2-3-7">
                  <text:number>g.</text:number>
                  <text:p text:style-name="al">Reclameobjecten.</text:p>
                </text:list-item>
              </text:list>
            </text:section>
            <text:section text:name="artikel_id1-3-2-2-1-3" text:style-name="artikel">
              <text:p text:style-name="artikel_kop_titel"><text:span text:style-name="artikel_kop_label">Artikel</text:span> <text:span text:style-name="artikel_kop_nr">2</text:span> Herhalingsplan/trendsetters</text:p>
              <text:p text:style-name="al">Voor de beoordeling van een nieuwe aanvraag die betrekking heeft op een bouwplan, dat soortgelijk al eerder op en/of bij een gelijksoortig, qua architectuur, bouwwerk is gerealiseerd (herhalingsplannen, trendsetter) en door de adviescommissie positief is beoordeeld vindt het college het niet noodzakelijk advies in te winnen bij de Adviescommissie Welstand Stede Broec.</text:p>
            </text:section>
            <text:section text:name="artikel_id1-3-2-2-1-4" text:style-name="artikel">
              <text:p text:style-name="artikel_kop_titel"><text:span text:style-name="artikel_kop_label">Artikel</text:span> <text:span text:style-name="artikel_kop_nr">3</text:span> Niet akkoord, tenzij wordt voldaan aan de voorwaarden</text:p>
              <text:p text:style-name="al">Indien een bouwplan naar aanleiding van een advies van de adviescommissie dat 'Niet akkoord, tenzij' luidde conform is aangepast vinden burgemeester en wethouders het niet noodzakelijk om voor dit aangepaste plan advies in te winnen bij de Adviescommissie Welstand Stede Broec.</text:p>
            </text:section>
            <text:section text:name="artikel_id1-3-2-2-1-5" text:style-name="artikel">
              <text:p text:style-name="artikel_kop_titel"><text:span text:style-name="artikel_kop_label">Artikel</text:span> <text:span text:style-name="artikel_kop_nr">4</text:span> Akkoord op hoofdlijnen</text:p>
              <text:p text:style-name="al">Indien een bouwplan naar aanleiding van een advies van de adviescommissie dat ‘Akkoord op hoofdlijnen’ luidde ongewijzigde blijft (zonder aandachtspunten) vinden burgemeester en wethouders het niet noodzakelijk om voor dit plan advies in te winnen bij de Adviescommissie Welstand Stede Broec.</text:p>
            </text:section>
            <text:p text:style-name="hoofdstuk_bottom"/>
          </text:section>
          <text:section text:name="hoofdstuk_id1-3-2-2-2" text:style-name="hoofdstuk">
            <text:p text:style-name="hoofdstuk_kop"><text:span text:style-name="label">Hoofdstuk</text:span> <text:span text:style-name="nr">2</text:span> Afwijkingsmogelijkheden</text:p>
            <text:section text:name="artikel_id1-3-2-2-2-2" text:style-name="artikel">
              <text:p text:style-name="artikel_kop_titel"><text:span text:style-name="artikel_kop_label">Artikel</text:span> <text:span text:style-name="artikel_kop_nr">5</text:span> Op verzoek aanvrager</text:p>
              <text:p text:style-name="al">In gevallen als benoemd in artikel 1 t/m 4 vraagt het college advies aan de Adviescommissie Welstand Stede Broec op verzoek van de aanvrager.</text:p>
            </text:section>
            <text:section text:name="artikel_id1-3-2-2-2-3" text:style-name="artikel">
              <text:p text:style-name="artikel_kop_titel"><text:span text:style-name="artikel_kop_label">Artikel</text:span> <text:span text:style-name="artikel_kop_nr">6</text:span> Nader advies</text:p>
              <text:list text:style-name="id1-3-2-2-2-3-2">
                <text:list-item text:style-override="id1-3-2-2-2-3-2">
                  <text:number>1.</text:number>
                  <text:p text:style-name="al">In gevallen als genoemd in de artikelen 1 en 2 winnen burgemeester en wethouders wel advies in van de Adviescommissie Welstand Stede Broec indien het bouwplan niet voldoet aan de criteria uit de welstandsnota en de aangevraagde vergunning daarom moet worden geweigerd;</text:p>
                </text:list-item>
                <text:list-item text:style-override="id1-3-2-2-2-3-3">
                  <text:number>2.</text:number>
                  <text:p text:style-name="al">In de gevallen als genoemd in artikel 1, 2, 3 en 4 kunnen burgemeester en wethouders, op het moment dat zij dat noodzakelijk achten en gemotiveerd aangeven waarom zij dit vinden, advies inwinnen bij de Adviescommissie Welstand Stede Broec.</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p text:style-name="al">Het besluit treedt in werking op 1 januari 2018.</text:p>
              <text:p text:style-name="al"/>
              <text:p text:style-name="al"> De officiële titel van de beleidsregel is en kan worden aangehaald als: "Beleid ambtelijke welstandstoets Stede Broec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3 oktober 2017 </text:span>
          </text:p>
          </text:section>
          <text:section text:name="ondertekening_id1-3-2-3-2">
            <text:p><text:span text:style-name="functie">College van burgemeester en wethouders,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01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ambtelijke welstandstoets Stede Broe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14</meta:user-defined>
    <meta:user-defined meta:name="OVERHEIDop.GmbID/DC.identifier">gmb-2018-6014</meta:user-defined>
    <meta:user-defined meta:name="OVERHEID.TaxonomieBeleidsagenda/OVERHEID.category">Ruimte en infrastructuur | Organisatie en beleid</meta:user-defined>
    <meta:user-defined meta:name="OVERHEID.Gemeente/DC.spatial">Stede Broec</meta:user-defined>
    <meta:user-defined meta:name="DC.source">artikel 1:3 van de Algemene wet bestuursrecht;1.0:c:BWBR0005537&amp;artikel=1%3A3&amp;g=2018-01-01</meta:user-defined>
    <meta:user-defined meta:name="DC.source">artikel 2.1 van de Wet algemene bepalingen omgevingsrecht;1.0:c:BWBR0024779&amp;artikel=2.1&amp;g=2018-01-01</meta:user-defined>
    <meta:user-defined meta:name="DC.source">artikel 2.10 van de Wet algemene bepalingen omgevingsrecht;1.0:c:BWBR0024779&amp;artikel=2.10&amp;g=2018-01-01</meta:user-defined>
    <meta:user-defined meta:name="DC.source">artikel 6.2 van het Besluit omgevingsrecht;1.0:c:BWBR0027464&amp;artikel=6.2&amp;g=2018-01-01</meta:user-defined>
    <meta:user-defined meta:name="OVERHEIDop.referentienummer">Zaaknummer 673498</meta:user-defined>
    <meta:user-defined meta:name="DCTERMS.alternative">Beleid ambtelijke welstandstoets Stede Broec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07181_1</meta:user-defined>
    <meta:user-defined meta:name="OVERHEIDop.versieInformatie"/>
  </office:meta>
</office:document-meta>
</file>