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uske Vinkelse Slagen, Vinkel, het bouwen van een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t Buske Vinkelse Slagen, Vinkel, het bouwen van een woonhuis, bouwen, strijd bestemmingsplan, uitweg, WB00040338, 07-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13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3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3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uske Vinkelse Slagen, Vinkel, het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139</meta:user-defined>
    <meta:user-defined meta:name="OVERHEIDop.GmbID/DC.identifier">gmb-2018-60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EE 25</meta:user-defined>
    <meta:user-defined meta:name="OVERHEIDop.woonplaats">Vinkel</meta:user-defined>
    <meta:user-defined meta:name="OVERHEIDop.straatnaam">Het Busk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96 413374</meta:user-defined>
    <meta:user-defined meta:name="OVERHEIDop.versieInformatie"/>
  </office:meta>
</office:document-meta>
</file>