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borch 11, 5247 TA, Rosmalen, het plaatsen van een dakraam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erwerborch 11, 5247 TA, Rosmalen, het plaatsen van een dakraam voorzijde woning, bouwen, WB00041591, 1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3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3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3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borch 11, 5247 TA, Rosmalen, het plaatsen van een dakraam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36</meta:user-defined>
    <meta:user-defined meta:name="OVERHEIDop.GmbID/DC.identifier">gmb-2018-60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TA 11</meta:user-defined>
    <meta:user-defined meta:name="OVERHEIDop.woonplaats">Rosmalen</meta:user-defined>
    <meta:user-defined meta:name="OVERHEIDop.straatnaam">Sperw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56 415044</meta:user-defined>
    <meta:user-defined meta:name="OVERHEIDop.versieInformatie"/>
  </office:meta>
</office:document-meta>
</file>