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Langendijksingel 1, 5216 JZ, ’s-Hertogenbosch, het plaatsen van een zuil bij het Dieze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ieter Langendijksingel 1, 5216 JZ, ’s-Hertogenbosch, het plaatsen van een zuil bij het Diezecollege, bouwen, WB00041620, 14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13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3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3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Langendijksingel 1, 5216 JZ, ’s-Hertogenbosch, het plaatsen van een zuil bij het Diezecolle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134</meta:user-defined>
    <meta:user-defined meta:name="OVERHEIDop.GmbID/DC.identifier">gmb-2018-60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JZ 1</meta:user-defined>
    <meta:user-defined meta:name="OVERHEIDop.woonplaats">'s-Hertogenbosch</meta:user-defined>
    <meta:user-defined meta:name="OVERHEIDop.straatnaam">Pieter Langendijk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83 410666</meta:user-defined>
    <meta:user-defined meta:name="OVERHEIDop.versieInformatie"/>
  </office:meta>
</office:document-meta>
</file>