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00 (verbouwen pand naar een appartement, een kantoor en een kamer); 429612; 19-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13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3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3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100 (verbouwen pand naar een appartement, een kantoor en een kamer); 429612; 19-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32</meta:user-defined>
    <meta:user-defined meta:name="OVERHEIDop.GmbID/DC.identifier">gmb-2018-60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EB 100</meta:user-defined>
    <meta:user-defined meta:name="OVERHEIDop.woonplaats">Hilversum</meta:user-defined>
    <meta:user-defined meta:name="OVERHEIDop.straatnaam">Eemne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89 471257</meta:user-defined>
    <meta:user-defined meta:name="OVERHEIDop.versieInformatie"/>
  </office:meta>
</office:document-meta>
</file>