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Goerlestraat 9, 5237 JG, ’s-Hertogenbosch, het aanbouwen van een erker aan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ester Van Goerlestraat 9, 5237 JG, ’s-Hertogenbosch, het aanbouwen van een erker aan voorzijde van de woning, bouwen, WB00041627, 14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13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3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3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 Van Goerlestraat 9, 5237 JG, ’s-Hertogenbosch, het aanbouwen van een erker aan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131</meta:user-defined>
    <meta:user-defined meta:name="OVERHEIDop.GmbID/DC.identifier">gmb-2018-60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JG 9</meta:user-defined>
    <meta:user-defined meta:name="OVERHEIDop.woonplaats">'s-Hertogenbosch</meta:user-defined>
    <meta:user-defined meta:name="OVERHEIDop.straatnaam">Meester van Goerl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67 415632</meta:user-defined>
    <meta:user-defined meta:name="OVERHEIDop.versieInformatie"/>
  </office:meta>
</office:document-meta>
</file>