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oeven 23, 5244 HD, Rosmalen, kapvergunning voor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elhoeven 23, 5244 HD, Rosmalen, het kappen van een Berk, kappen, WB00041569, 1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2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2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2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hoeven 23, 5244 HD, Rosmalen, kapvergunning voor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29</meta:user-defined>
    <meta:user-defined meta:name="OVERHEIDop.GmbID/DC.identifier">gmb-2018-60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D 23</meta:user-defined>
    <meta:user-defined meta:name="OVERHEIDop.woonplaats">Rosmalen</meta:user-defined>
    <meta:user-defined meta:name="OVERHEIDop.straatnaam">Peel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25 414497</meta:user-defined>
    <meta:user-defined meta:name="OVERHEIDop.versieInformatie"/>
  </office:meta>
</office:document-meta>
</file>