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rthenstraat Zevensteensebrug, ’s-Hertogenbosch, het renoveren en versterken van de Zevensteense brug door het vervangen van het bru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Orthenstraat Zevensteensebrug, ’s-Hertogenbosch, het renoveren en versterken van de Zevensteense brug door het vervangen van het brugdek, bouwen, slopen BDSG, WB00041558, 1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2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2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2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rthenstraat Zevensteensebrug, ’s-Hertogenbosch, het renoveren en versterken van de Zevensteense brug door het vervangen van het brugd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28</meta:user-defined>
    <meta:user-defined meta:name="OVERHEIDop.GmbID/DC.identifier">gmb-2018-60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V 47b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2 411443</meta:user-defined>
    <meta:user-defined meta:name="OVERHEIDop.versieInformatie"/>
  </office:meta>
</office:document-meta>
</file>