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18, 5223 CB, ’s-Hertogenbosch, saneren van een asbestcalamiteit op de zolde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Celsiusstraat 18, 5223 CB ’s-Hertogenbosch, saneren van een asbestcalamiteit op de zolder van de woning, WB00041406, 14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2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2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2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18, 5223 CB, ’s-Hertogenbosch, saneren van een asbestcalamiteit op de zolder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26</meta:user-defined>
    <meta:user-defined meta:name="OVERHEIDop.GmbID/DC.identifier">gmb-2018-60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B 18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56 411544</meta:user-defined>
    <meta:user-defined meta:name="OVERHEIDop.versieInformatie"/>
  </office:meta>
</office:document-meta>
</file>