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loweg 34 A, 5222 BK, ’s-Hertogenbosch, het afbouwen van een gebouw met lichte opslagruim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Siloweg 34 A, 5222 BK, ’s-Hertogenbosch, het afbouwen van een gebouw met lichte opslagruimten, bouwen, strijd bestemmingsplan, WB00037591, 14-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0125</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25</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25</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loweg 34 A, 5222 BK, ’s-Hertogenbosch, het afbouwen van een gebouw met lichte opslagruim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125</meta:user-defined>
    <meta:user-defined meta:name="OVERHEIDop.GmbID/DC.identifier">gmb-2018-601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BK 2</meta:user-defined>
    <meta:user-defined meta:name="OVERHEIDop.woonplaats">'s-Hertogenbosch</meta:user-defined>
    <meta:user-defined meta:name="OVERHEIDop.straatnaam">Silo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811 413487</meta:user-defined>
    <meta:user-defined meta:name="OVERHEIDop.versieInformatie"/>
  </office:meta>
</office:document-meta>
</file>