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44, 5211 DN, ’s-Hertogenbosch, gebruiksmelding t.b.v. Brod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sstraat 44, 5211 DN, ’s-Hertogenbosch, gebruiksmelding t.b.v. Brodies, bouwen, WB00041590, 13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12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2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2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44, 5211 DN, ’s-Hertogenbosch, gebruiksmelding t.b.v. Brod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124</meta:user-defined>
    <meta:user-defined meta:name="OVERHEIDop.GmbID/DC.identifier">gmb-2018-60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N 50</meta:user-defined>
    <meta:user-defined meta:name="OVERHEIDop.woonplaats">'s-Hertogenbosch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76 411282</meta:user-defined>
    <meta:user-defined meta:name="OVERHEIDop.versieInformatie"/>
  </office:meta>
</office:document-meta>
</file>