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33, 5224 GN, ’s-Hertogenbosch, kapvergunning voor het kapp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Straelenlaan 33, 5224 GN, ’s-Hertogenbosch, het kappen van een haagbeuk, kappen, WB00041592, 1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2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raelenlaan 33, 5224 GN, ’s-Hertogenbosch, kapvergunning voor het kappen va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23</meta:user-defined>
    <meta:user-defined meta:name="OVERHEIDop.GmbID/DC.identifier">gmb-2018-60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N 33</meta:user-defined>
    <meta:user-defined meta:name="OVERHEIDop.woonplaats">'s-Hertogenbosch</meta:user-defined>
    <meta:user-defined meta:name="OVERHEIDop.straatnaam">Van Stra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699 412069</meta:user-defined>
    <meta:user-defined meta:name="OVERHEIDop.versieInformatie"/>
  </office:meta>
</office:document-meta>
</file>