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tussen de Amundsenstraat en de Boschmeersingel te ’s-Hertogenbosch, het plaatsen van een nieuwe 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g tussen de Amundsenstraat en de Boschmeersingel te ’s-Hertogenbosch, het plaatsen van een nieuwe brug, bouwen, WB00040857, 13-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2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2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2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 tussen de Amundsenstraat en de Boschmeersingel te ’s-Hertogenbosch, het plaatsen van een nieuwe 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121</meta:user-defined>
    <meta:user-defined meta:name="OVERHEIDop.GmbID/DC.identifier">gmb-2018-60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Amund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54 411188</meta:user-defined>
    <meta:user-defined meta:name="OVERHEIDop.versieInformatie"/>
  </office:meta>
</office:document-meta>
</file>