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ische Buurt, ’s-Hertogenbosch, het verwijderen van asbesthoudend stof en losliggende restanten op het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lgische Buurt, ’s-Hertogenbosch, het verwijderen van asbesthoudend stof en losliggende restanten op het dakbeschot, WB00041364, 13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1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ische Buurt, ’s-Hertogenbosch, het verwijderen van asbesthoudend stof en losliggende restanten op het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19</meta:user-defined>
    <meta:user-defined meta:name="OVERHEIDop.GmbID/DC.identifier">gmb-2018-60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C 39</meta:user-defined>
    <meta:user-defined meta:name="OVERHEIDop.woonplaats">'s-Hertogenbosch</meta:user-defined>
    <meta:user-defined meta:name="OVERHEIDop.straatnaam">Antwer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10 412293</meta:user-defined>
    <meta:user-defined meta:name="OVERHEIDop.versieInformatie"/>
  </office:meta>
</office:document-meta>
</file>