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Petruslaan 13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2 populieren</text:p>
            <text:p text:style-name="tussenkopcur">Locatie : Petruslaan 13 Heilig Landstichting</text:p>
            <text:p text:style-name="tussenkopcur">Datum besluit : 20-03-2018</text:p>
            <text:p text:style-name="tussenkopcur">Zaaknummer ODRN: W.Z18.10240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011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1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Petruslaan 13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115</meta:user-defined>
    <meta:user-defined meta:name="OVERHEIDop.GmbID/DC.identifier">gmb-2018-60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J 13</meta:user-defined>
    <meta:user-defined meta:name="OVERHEIDop.woonplaats">Heilig Landstichting</meta:user-defined>
    <meta:user-defined meta:name="OVERHEIDop.straatnaam">Petru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80 425740</meta:user-defined>
    <meta:user-defined meta:name="OVERHEIDop.versieInformatie"/>
  </office:meta>
</office:document-meta>
</file>