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2, 5211 KW, ’s-Hertogenbosch, het vervangen van een ser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riniteitstraat 2, 5211 KW, ’s-Hertogenbosch, het vervangen van een serre, overige activiteit, bouwen, slopen BDSG, WB00041008,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1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niteitstraat 2, 5211 KW, ’s-Hertogenbosch, het vervangen van een ser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14</meta:user-defined>
    <meta:user-defined meta:name="OVERHEIDop.GmbID/DC.identifier">gmb-2018-60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W 2</meta:user-defined>
    <meta:user-defined meta:name="OVERHEIDop.woonplaats">'s-Hertogenbosch</meta:user-defined>
    <meta:user-defined meta:name="OVERHEIDop.straatnaam">Trinitei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64 410805</meta:user-defined>
    <meta:user-defined meta:name="OVERHEIDop.versieInformatie"/>
  </office:meta>
</office:document-meta>
</file>