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menstraat 16, 5224 VL, ’s-Hertogenbosch,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loopmelding (op basis van het Bouwbesluit)</text:span>
          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Namenstraat 16, 5224 VL, ’s-Hertogenbosch, het verwijderen van asbest uit een woning, WB00041512, 14-03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111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111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111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menstraat 16, 5224 VL, ’s-Hertogenbosch, het verwijderen van asbest uit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111</meta:user-defined>
    <meta:user-defined meta:name="OVERHEIDop.GmbID/DC.identifier">gmb-2018-601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VL 16</meta:user-defined>
    <meta:user-defined meta:name="OVERHEIDop.woonplaats">'s-Hertogenbosch</meta:user-defined>
    <meta:user-defined meta:name="OVERHEIDop.straatnaam">Nam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745 412361</meta:user-defined>
    <meta:user-defined meta:name="OVERHEIDop.versieInformatie"/>
  </office:meta>
</office:document-meta>
</file>