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45 t/m 59, ’s-Hertogenbosch, het verwijderen van asbest ui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Van Musschenbroekstraat 45 t/m 59, ’s-Hertogenbosch, het verwijderen van asbest uit woningen, WB00041393, 14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0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0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0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45 t/m 59, ’s-Hertogenbosch, het verwijderen van asbest uit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08</meta:user-defined>
    <meta:user-defined meta:name="OVERHEIDop.GmbID/DC.identifier">gmb-2018-60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N 45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70 411522</meta:user-defined>
    <meta:user-defined meta:name="OVERHEIDop.versieInformatie"/>
  </office:meta>
</office:document-meta>
</file>