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d Meijdenstraat 8, 5243 TM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astoor vd Meijdenstraat 8, 5243 TM, Rosmalen, het uitbreiden van een woning, bouwen, strijd bestemmingsplan, WB00040931, 07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0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0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0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d Meijdenstraat 8, 5243 TM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06</meta:user-defined>
    <meta:user-defined meta:name="OVERHEIDop.GmbID/DC.identifier">gmb-2018-60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M 8</meta:user-defined>
    <meta:user-defined meta:name="OVERHEIDop.woonplaats">Rosmalen</meta:user-defined>
    <meta:user-defined meta:name="OVERHEIDop.straatnaam">Pastoor van der Meij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57 414414</meta:user-defined>
    <meta:user-defined meta:name="OVERHEIDop.versieInformatie"/>
  </office:meta>
</office:document-meta>
</file>