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llelweg 27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
            <text:span text:style-name="nadrukvet">Aanvraag vergunning alcohol schenkende horeca-inrichting:</text:span>
          </text:p>
            <text:p text:style-name="common-al">
            <text:span text:style-name="nadrukvet">Naam</text:span>
            <text:span text:style-name="nadrukvet">: </text:span>R.J.M. van Balen en P.G.M. Derks </text:p>
            <text:p text:style-name="common-al">
            <text:span text:style-name="nadrukvet">Locatie: </text:span>Parallelweg 27, 5223 AL 's-Hertogenbosch</text:p>
            <text:p text:style-name="common-al">
            <text:span text:style-name="nadrukvet">Naam horeca-inrichting:</text:span> H.o.d.n. “De Spijsbereiders”</text:p>
            <text:p text:style-name="last-al">U kunt uw schriftelijke reactie vóór 1 april 2018 indienen bij de burgemeester van ’s-Hertogenbosch, Postbus 12345, 5200 GZ ‘s-Hertogenbosch. Voor meer informatie kunt u contact opnemen met de afdeling Openbare Orde en Veiligheid, tel. (073) 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0104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104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104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allelweg 27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0104</meta:user-defined>
    <meta:user-defined meta:name="OVERHEIDop.GmbID/DC.identifier">gmb-2018-6010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AL 27</meta:user-defined>
    <meta:user-defined meta:name="OVERHEIDop.woonplaats">'s-Hertogenbosch</meta:user-defined>
    <meta:user-defined meta:name="OVERHEIDop.straatnaam">Parallel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553 411954</meta:user-defined>
    <meta:user-defined meta:name="OVERHEIDop.versieInformatie"/>
  </office:meta>
</office:document-meta>
</file>