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luxe broodjes en frituur, Nipkowstraat, (zaaknummer 200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van de Poll vraagt een standplaatsvergunning voor het verkopen van luxe broodjes en frituur op <text:span text:style-name="nadrukvet">vrijdag</text:span>, locatie <text:span text:style-name="nadrukvet">Nipkow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luxe broodjes en frituur, Nipkowstraat, (zaaknummer 20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03</meta:user-defined>
    <meta:user-defined meta:name="OVERHEIDop.GmbID/DC.identifier">gmb-2018-60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