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32429 - St. Jansberg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wijzigen entree voorgevel en plaatsen dakkapel achterdakvlak</text:p>
            <text:p text:style-name="tussenkopcur">Locatie : St. Jansberg 4 te Groesbeek</text:p>
            <text:p text:style-name="tussenkopcur">Datum besluit : 20-03-2018</text:p>
            <text:p text:style-name="tussenkopcur">Zaaknummer ODRN: W.Z17.10802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1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32429 - St. Jansberg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02</meta:user-defined>
    <meta:user-defined meta:name="OVERHEIDop.GmbID/DC.identifier">gmb-2018-60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