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rins Hendrikstraat 22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7 maart 2018 met zaaknummer <text:span text:style-name="nadrukvet">M-SLM180092 </text:span>voor het slopen van een uitbouw en verwijderen van asbest op de locatie <text:span text:style-name="nadrukvet">Prins Hendrikstraat 22 in Axel</text:span>. De sloopmelding is op 20 maart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010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10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10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Prins Hendrikstraat 22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101</meta:user-defined>
    <meta:user-defined meta:name="OVERHEIDop.GmbID/DC.identifier">gmb-2018-60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HE 2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609.06 365295.46</meta:user-defined>
    <meta:user-defined meta:name="OVERHEIDop.versieInformatie"/>
  </office:meta>
</office:document-meta>
</file>