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Kransakker 4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ansakker 48 (v), Weert, bouwen van een woning, 19 dec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10</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0</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Kransakker 48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010</meta:user-defined>
    <meta:user-defined meta:name="OVERHEIDop.GmbID/DC.identifier">gmb-2018-6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6</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40 364213</meta:user-defined>
    <meta:user-defined meta:name="OVERHEIDop.versieInformatie"/>
  </office:meta>
</office:document-meta>
</file>