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Industriestraat/Handelsstraat te Nuland, het bouwen van een bedrijfsruimte 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oek Industriestraat/Handelsstraat te Nuland, het bouwen van een bedrijfsruimte en bedrijfswoning, bouwen, strijd bestemmingsplan, WB00041645, 14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099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099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Industriestraat/Handelsstraat te Nuland, het bouwen van een bedrijfsruimte 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099</meta:user-defined>
    <meta:user-defined meta:name="OVERHEIDop.GmbID/DC.identifier">gmb-2018-60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P 2</meta:user-defined>
    <meta:user-defined meta:name="OVERHEIDop.woonplaats">Nuland</meta:user-defined>
    <meta:user-defined meta:name="OVERHEIDop.straatnaam">Handel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92 415054</meta:user-defined>
    <meta:user-defined meta:name="OVERHEIDop.versieInformatie"/>
  </office:meta>
</office:document-meta>
</file>