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Industriestraat/Handelsstraat, Nuland, het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Industriestraat/Handelsstraat, Nuland, het plaatsen tijdelijke woonunit, bouwen, strijd bestemmingsplan, WB00041567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Industriestraat/Handelsstraat, Nuland, het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4</meta:user-defined>
    <meta:user-defined meta:name="OVERHEIDop.GmbID/DC.identifier">gmb-2018-60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P 2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92 415072</meta:user-defined>
    <meta:user-defined meta:name="OVERHEIDop.versieInformatie"/>
  </office:meta>
</office:document-meta>
</file>