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Hultmanstraat 1, 5224 CJ, ’s-Hertogenbosch, kapvergunning voor het snoeien van 17 TiliaeuropaeaPalli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ouverneur Hultmanstraat 1, 5224 CJ, ’s-Hertogenbosch, het snoeien van 17 Tilia europaea Pallida, kappen, WB00041598, 14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9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9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9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verneur Hultmanstraat 1, 5224 CJ, ’s-Hertogenbosch, kapvergunning voor het snoeien van 17 TiliaeuropaeaPalli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093</meta:user-defined>
    <meta:user-defined meta:name="OVERHEIDop.GmbID/DC.identifier">gmb-2018-60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CJ 1</meta:user-defined>
    <meta:user-defined meta:name="OVERHEIDop.woonplaats">'s-Hertogenbosch</meta:user-defined>
    <meta:user-defined meta:name="OVERHEIDop.straatnaam">Gouverneur Hultma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10 411703</meta:user-defined>
    <meta:user-defined meta:name="OVERHEIDop.versieInformatie"/>
  </office:meta>
</office:document-meta>
</file>