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sestraat 12, 5216 VX, ’s-Hertogenbosch, het uitbreiden van bestaande tuinbouw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nksestraat 12, 5216 VX, ’s-Hertogenbosch, het uitbreiden van bestaande tuinbouwbedrijf, aanleg en/of verbreden van de uitritten en het kappen van 7 bomen (4x Es, 1x Eik, 1x Berk, 1x Wilg), uitweg, kappen, WB00041583, 13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092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9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9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nksestraat 12, 5216 VX, ’s-Hertogenbosch, het uitbreiden van bestaande tuinbouw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092</meta:user-defined>
    <meta:user-defined meta:name="OVERHEIDop.GmbID/DC.identifier">gmb-2018-60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</meta:user-defined>
    <meta:user-defined meta:name="OVERHEIDop.woonplaats">'s-Hertogenbosch</meta:user-defined>
    <meta:user-defined meta:name="OVERHEIDop.straatnaam">Donk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621 409230</meta:user-defined>
    <meta:user-defined meta:name="OVERHEIDop.versieInformatie"/>
  </office:meta>
</office:document-meta>
</file>