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73 - Evenementen/activiteiten Zom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 juni 2018</text:p>
            <text:p text:style-name="common-al">Locatie: Plein voor Hinthamereinde 73</text:p>
            <text:p text:style-name="common-al">Activiteit: Zomermarkt, plaatsen kramen en standplaatsen, gebruik geluidsinstallatie</text:p>
            <text:p text:style-name="common-al">Deze vergunning is aangevraagd op grond van artikel 2:10 van de Algemene plaatselijke verordening. U kunt uw schriftelijke zienswijzen voor dit evenement vóór 8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090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9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9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einde 73 - Evenementen/activiteiten Zom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090</meta:user-defined>
    <meta:user-defined meta:name="OVERHEIDop.GmbID/DC.identifier">gmb-2018-600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M 73b</meta:user-defined>
    <meta:user-defined meta:name="OVERHEIDop.woonplaats">'s-Hertogenbosch</meta:user-defined>
    <meta:user-defined meta:name="OVERHEIDop.straatnaam">Hinthamerein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26 411333</meta:user-defined>
    <meta:user-defined meta:name="OVERHEIDop.versieInformatie"/>
  </office:meta>
</office:document-meta>
</file>