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7.0528, Stationsstraat 13, 6131 AX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Verbouwen pand Stationsstraat 13 Sittard</text:p>
            <text:p text:style-name="common-al">Locatie: Stationsstraat 13, 6131 AX Sittard </text:p>
            <text:p text:style-name="common-al">Ontvangstdatum: 1 december 2017</text:p>
            <text:p text:style-name="common-al">Dossiernummer: Om17.0528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6009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09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09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7.0528, Stationsstraat 13, 6131 AX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6009</meta:user-defined>
    <meta:user-defined meta:name="OVERHEIDop.GmbID/DC.identifier">gmb-2018-60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1AX 13</meta:user-defined>
    <meta:user-defined meta:name="OVERHEIDop.woonplaats">Sittard</meta:user-defined>
    <meta:user-defined meta:name="OVERHEIDop.straatnaam">Stationsstraat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8268 334788</meta:user-defined>
    <meta:user-defined meta:name="OVERHEIDop.versieInformatie"/>
  </office:meta>
</office:document-meta>
</file>