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Nuland - Evenementen/activiteiten Tapto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5 september 2018</text:p>
            <text:p text:style-name="common-al">Locatie: Kerkplein Nuland</text:p>
            <text:p text:style-name="common-al">Activiteit: Taptoe Nuland, plaatsen tribunes, afsluiten straatgedeelte, gebruik geluidinstallatie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8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Nuland - Evenementen/activiteiten Taptoe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88</meta:user-defined>
    <meta:user-defined meta:name="OVERHEIDop.GmbID/DC.identifier">gmb-2018-600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34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44 415774</meta:user-defined>
    <meta:user-defined meta:name="OVERHEIDop.versieInformatie"/>
  </office:meta>
</office:document-meta>
</file>