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 Hoef (terrein Annenborch) Rosmalen - Evenementen/activiteiten Scootmobielchallan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gevraagde vergunningen</text:span>
          </text:p>
            <text:p text:style-name="common-al">Datum: 16 september 2018</text:p>
            <text:p text:style-name="common-al">Locatie: De Hoef, terrein bij de Annenborch Rosmalen</text:p>
            <text:p text:style-name="common-al">Activiteit: plaatsen tent en een podium, uitzetten parcours en gebruik geluidsinstallatie</text:p>
            <text:p text:style-name="common-al">Deze vergunning is aangevraagd op grond van artikel 2:10 van de Algemene plaatselijke verordening. U kunt uw schriftelijke zienswijzen voor dit evenement vóór 8 april 2018 kenbaar maken aan de burgemeester, ter attentie van de afdeling Openbare Orde en Veiligheid, Postbus 12345, 5200 GZ ‘s-Hertogenbosch. </text:p>
            <text:p text:style-name="last-al">Voor meer informatie belt u mevrouw M. Kaspers van de afdeling Openbare Orde en Veiligheid, tel. (073) 615 52 61 of de heer M. Yildiz, tel. (073) 615 56 9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60087</text:span><text:line-break/><text:date style:data-style-name="dag" text:fixed="true" text:date-value="2018-03-23"/><text:line-break/><text:date style:data-style-name="jaar" text:fixed="true" text:date-value="2018-03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0087</text:span><text:date style:data-style-name="nicedate" text:fixed="true" text:date-value="2018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0087</text:span><text:date style:data-style-name="nicedate" text:fixed="true" text:date-value="2018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De Hoef (terrein Annenborch) Rosmalen - Evenementen/activiteiten Scootmobielchallang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23</meta:user-defined>
    <meta:user-defined meta:name="OVERHEIDop.publicationIssue">60087</meta:user-defined>
    <meta:user-defined meta:name="OVERHEIDop.GmbID/DC.identifier">gmb-2018-60087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242CP 284</meta:user-defined>
    <meta:user-defined meta:name="OVERHEIDop.woonplaats">Rosmalen</meta:user-defined>
    <meta:user-defined meta:name="OVERHEIDop.straatnaam">De hoef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53710 413923</meta:user-defined>
    <meta:user-defined meta:name="OVERHEIDop.versieInformatie"/>
  </office:meta>
</office:document-meta>
</file>