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eo - Evenementen/activiteiten IAG Sport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t/m 13 mei 2018</text:p>
            <text:p text:style-name="common-al">Locatie: Marathonloop eo</text:p>
            <text:p text:style-name="common-al">Activiteit: IAG Sportevent, plaatsen tenten, een podium, een luchtkussen en enkele standplaatsen, gebruik geluidsinstallati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8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eo - Evenementen/activiteiten IAG Sport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84</meta:user-defined>
    <meta:user-defined meta:name="OVERHEIDop.GmbID/DC.identifier">gmb-2018-60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13 414880</meta:user-defined>
    <meta:user-defined meta:name="OVERHEIDop.versieInformatie"/>
  </office:meta>
</office:document-meta>
</file>