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Baksvelstraat 112 - Evenementen/activiteiten Festival Pater P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8</text:p>
            <text:p text:style-name="common-al">Locatie: terrein voor Baksvelstraat 112</text:p>
            <text:p text:style-name="common-al">Activiteit: Festival Pater Piet, plaatsen podium, enkele tenten en standplaatsen,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8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 Baksvelstraat 112 - Evenementen/activiteiten Festival Pater P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83</meta:user-defined>
    <meta:user-defined meta:name="OVERHEIDop.GmbID/DC.identifier">gmb-2018-60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6 411196</meta:user-defined>
    <meta:user-defined meta:name="OVERHEIDop.versieInformatie"/>
  </office:meta>
</office:document-meta>
</file>