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- Evenementen/activiteiten Rommelmarkt/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juni 2018</text:p>
            <text:p text:style-name="common-al">Locatie: Eerste Haren</text:p>
            <text:p text:style-name="common-al">Activiteit: Rommelmarkt, plaatsen kramen en luchtkussen, afsluiten straatgedeelte, gebruik geluids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8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ren - Evenementen/activiteiten Rommelmarkt/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82</meta:user-defined>
    <meta:user-defined meta:name="OVERHEIDop.GmbID/DC.identifier">gmb-2018-60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B 36</meta:user-defined>
    <meta:user-defined meta:name="OVERHEIDop.woonplaats">'s-Hertogenbosch</meta:user-defined>
    <meta:user-defined meta:name="OVERHEIDop.straatnaam">Eerst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6 414033</meta:user-defined>
    <meta:user-defined meta:name="OVERHEIDop.versieInformatie"/>
  </office:meta>
</office:document-meta>
</file>