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berging aan de ’s-Herenstraat 88, 3155 SM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berging aan de ’s-Herenstraat 88, 3155 SM Maasland (14-03-2018) (Z-HZ_WABO-2018-0012).</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008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8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8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berging aan de ’s-Herenstraat 88, 3155 SM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81</meta:user-defined>
    <meta:user-defined meta:name="OVERHEIDop.GmbID/DC.identifier">gmb-2018-60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SM 88</meta:user-defined>
    <meta:user-defined meta:name="OVERHEIDop.woonplaats">Maasland</meta:user-defined>
    <meta:user-defined meta:name="OVERHEIDop.straatnaam">'s-Heren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333 439500</meta:user-defined>
    <meta:user-defined meta:name="OVERHEIDop.versieInformatie"/>
  </office:meta>
</office:document-meta>
</file>