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6 (plaatsen buitendeel airco); 447444; 13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07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7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6 (plaatsen buitendeel airco); 447444; 13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79</meta:user-defined>
    <meta:user-defined meta:name="OVERHEIDop.GmbID/DC.identifier">gmb-2018-6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H 16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60 470586</meta:user-defined>
    <meta:user-defined meta:name="OVERHEIDop.versieInformatie"/>
  </office:meta>
</office:document-meta>
</file>