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8: verleende omgevingsvergunning, Ruitersvaartseweg 46, Terheijden (W-2018-0043)</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07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7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7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8: verleende omgevingsvergunning, Ruitersvaartseweg 46, Terheijden (W-2018-00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78</meta:user-defined>
    <meta:user-defined meta:name="OVERHEIDop.GmbID/DC.identifier">gmb-2018-60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J 46</meta:user-defined>
    <meta:user-defined meta:name="OVERHEIDop.woonplaats">Terheijden</meta:user-defined>
    <meta:user-defined meta:name="OVERHEIDop.straatnaam">Ruitersvaart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60 406678</meta:user-defined>
    <meta:user-defined meta:name="OVERHEIDop.versieInformatie"/>
  </office:meta>
</office:document-meta>
</file>