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5: intrekken nieuwe aanvraag,  afwijken bestemmingsplan t.b.v. horeca, reguliere procedur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5, 6701 BK, intrekken afwijken bestemmingsplan t.b.v. horeca, 2018W0490,  15-03-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007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15: intrekken nieuwe aanvraag,  afwijken bestemmingsplan t.b.v. horeca, reguliere procedure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75</meta:user-defined>
    <meta:user-defined meta:name="OVERHEIDop.GmbID/DC.identifier">gmb-2018-6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BK 15a</meta:user-defined>
    <meta:user-defined meta:name="OVERHEIDop.woonplaats">Wagen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876 441883</meta:user-defined>
    <meta:user-defined meta:name="OVERHEIDop.versieInformatie"/>
  </office:meta>
</office:document-meta>
</file>