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3-13-2-3-1-1">
      <style:table-column-properties style:rel-column-width="35*"/>
    </style:style>
    <style:style style:family="table-column" style:parent-style-name="colspec" style:name="id1-3-2-2-3-3-3-13-2-3-1-2">
      <style:table-column-properties style:rel-column-width="25*"/>
    </style:style>
    <style:style style:family="table-column" style:parent-style-name="colspec" style:name="id1-3-2-2-3-3-3-13-2-3-1-3">
      <style:table-column-properties style:rel-column-width="20*"/>
    </style:style>
    <style:style style:family="table-column" style:parent-style-name="colspec" style:name="id1-3-2-2-3-3-3-13-2-3-1-4">
      <style:table-column-properties style:rel-column-width="20*"/>
    </style:style>
    <text:list-style style:name="id1-3-2-2-3-3-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85*"/>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85*"/>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85*"/>
    </style:style>
    <style:style style:family="table-column" style:parent-style-name="colspec" style:name="id1-3-2-4-13-1-1">
      <style:table-column-properties style:rel-column-width="15*"/>
    </style:style>
    <style:style style:family="table-column" style:parent-style-name="colspec" style:name="id1-3-2-4-13-1-2">
      <style:table-column-properties style:rel-column-width="85*"/>
    </style: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gemeente Groningen 2017</text:p>
      <text:section text:name="regeling_id1-3-2" text:style-name="regeling">
        <text:section text:name="aanhef_id1-3-2-1" text:style-name="aanhef">
          <text:section text:name="preambule_id1-3-2-1-1" text:style-name="preambule">
            <text:p text:style-name="al">DE RAAD VAN DE GEMEENTE GRONINGEN,</text:p>
            <text:p text:style-name="al"/>
            <text:list text:style-name="id1-3-2-1-1-3">
              <text:list-item text:style-override="id1-3-2-1-1-3-1">
                <text:number>•</text:number>
                <text:p text:style-name="al">Gelezen het voorstel van het college van burgemeester en wethouders;</text:p>
                <text:p text:style-name="al"/>
              </text:list-item>
              <text:list-item text:style-override="id1-3-2-1-1-3-2">
                <text:number>•</text:number>
                <text:p text:style-name="al">Gelet op artikel 212 van de Gemeentewet;</text:p>
                <text:p text:style-name="al"/>
              </text:list-item>
              <text:list-item text:style-override="id1-3-2-1-1-3-3">
                <text:number>•</text:number>
                <text:p text:style-name="al">Gezien het advies van de raadscommissie Financiën en Veiligheid;</text:p>
              </text:list-item>
            </text:list>
          </text:section>
          <text:section text:name="afkondiging_id1-3-2-1-2" text:style-name="afkondiging">
            <text:p text:style-name="afkondiging_top"/>
            <text:p text:style-name="al">besluit vast te stellen de Financiële verordening gemeente Groning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Onderdeel: bundeling van organisatie-eenheden met samenhangende taken.</text:p>
                </text:list-item>
                <text:list-item text:style-override="id1-3-2-2-1-2-3-2">
                  <text:number>b.</text:number>
                  <text:p text:style-name="al">Administratie: het systematisch verzamelen, vastleggen, verwerken en verstrekken van informatie ten behoeve van het besturen, functioneren en beheersen van (onderdelen van) de gemeentelijke organisatie en de verantwoording die daarover moet worden afgelegd.</text:p>
                </text:list-item>
                <text:list-item text:style-override="id1-3-2-2-1-2-3-3">
                  <text:number>c.</text:number>
                  <text:p text:style-name="al">Deelprogramma: onderdeel van een programma bestaande uit een aantal samenhangende beleidsvelden of een enkel beleidsveld.</text:p>
                </text:list-item>
                <text:list-item text:style-override="id1-3-2-2-1-2-3-4">
                  <text:number>d.</text:number>
                  <text:p text:style-name="al">Beleidsveld: onderdeel van een deelprogramma bestaande uit een aantal samenhangende activiteiten of een enkel activiteit.</text:p>
                </text:list-item>
                <text:list-item text:style-override="id1-3-2-2-1-2-3-5">
                  <text:number>e.</text:number>
                  <text:p text:style-name="al">BBV: Besluit Begroting en Verantwoording provincies en gemeenten.</text:p>
                </text:list-item>
                <text:list-item text:style-override="id1-3-2-2-1-2-3-6">
                  <text:number>f.</text:number>
                  <text:p text:style-name="al">Inkoopfunctie: alle activiteiten die moeten worden vervuld om de goederen, diensten en werken die nodig zijn voor het continueren van de bedrijfsvoering te betrekken tegen de meest gunstige voorwaarden.</text:p>
                </text:list-item>
                <text:list-item text:style-override="id1-3-2-2-1-2-3-7">
                  <text:number>g.</text:number>
                  <text:p text:style-name="al">Kernvastgoed: gebouwen voor de huisvesting van het gemeentelijk apparaat.</text:p>
                </text:list-item>
                <text:list-item text:style-override="id1-3-2-2-1-2-3-8">
                  <text:number>h.</text:number>
                  <text:p text:style-name="al">GrESCo: Groningse Energie Service Company, een uitvoeringsprogramma dat verantwoordelijk is voor het integraal energiemanagement van het gemeentelijke vastgoed en het beheer van het totale energiebudget van de gemeente.</text:p>
                </text:list-item>
                <text:list-item text:style-override="id1-3-2-2-1-2-3-9">
                  <text:number>i.</text:number>
                  <text:p text:style-name="al">Business case GrESCo: instrument waarmee de financiële haalbaarheid van een energiebesparende maatregel wordt nagegaan door een beschrijving van de maatregel te geven en inzichtelijk te maken wat de investering en de begeleidingskosten zijn en hoe deze kosten worden gedekt binnen de vooraf vastgestelde afschrijvingstermijn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
            </text:section>
            <text:section text:name="artikel_id1-3-2-2-2-3" text:style-name="artikel">
              <text:p text:style-name="artikel_kop_titel"><text:span text:style-name="artikel_kop_label">Artikel</text:span> <text:span text:style-name="artikel_kop_nr">3.</text:span> Planning en controlcyclus</text:p>
              <text:list text:style-name="id1-3-2-2-2-3-2">
                <text:list-item text:style-override="id1-3-2-2-2-3-2">
                  <text:number>1.</text:number>
                  <text:p text:style-name="al">Het college biedt de raad de jaarstukken aan voor 1 mei.</text:p>
                </text:list-item>
                <text:list-item text:style-override="id1-3-2-2-2-3-3">
                  <text:number>2.</text:number>
                  <text:p text:style-name="al">Het college biedt de raad de Voorjaarsbrief aan voor 1 juni.</text:p>
                </text:list-item>
                <text:list-item text:style-override="id1-3-2-2-2-3-4">
                  <text:number>3.</text:number>
                  <text:p text:style-name="al">Het college biedt de raad de voortgangsrapportage van het voorjaar op een zodanig tijdstip aan dat deze kan worden betrokken bij het voorjaarsdebat, en het college biedt de voortgangsrapportage van het najaar op een zodanig tijdstip aan dat deze kan worden betrokken bij de begrotingsbehandeling.</text:p>
                </text:list-item>
                <text:list-item text:style-override="id1-3-2-2-2-3-5">
                  <text:number>4.</text:number>
                  <text:p text:style-name="al">Het college biedt de raad de ontwerpbegroting met de meerjarenraming aan voor 7 oktober.</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worden onder elk van de programma’s de lasten en baten per deelprogramma en beleidsveld weergegeven en bij de jaarstukken worden onder elk van de programma’s de gerealiseerde lasten en baten per deelprogramma en beleidsveld weergegeven.</text:p>
                </text:list-item>
                <text:list-item text:style-override="id1-3-2-2-2-4-3">
                  <text:number>2.</text:number>
                  <text:p text:style-name="al">Bij de uiteenzetting van de financiële positie in de begroting worden de nieuwe investeringen onderscheiden naar routine-investeringen en overige investeringen en wordt per investering het benodigde investeringskrediet weergegeven.</text:p>
                </text:list-item>
                <text:list-item text:style-override="id1-3-2-2-2-4-4">
                  <text:number>3.</text:number>
                  <text:p text:style-name="al">In de jaarrekening wordt van de investeringen de uitputting van de geautoriseerde investeringskredieten en de actuele raming van de totale uitgaven en inkomsten weergegeven.</text:p>
                </text:list-item>
              </text:list>
            </text:section>
            <text:section text:name="artikel_id1-3-2-2-2-5" text:style-name="artikel">
              <text:p text:style-name="artikel_kop_titel"><text:span text:style-name="artikel_kop_label">Artikel</text:span> <text:span text:style-name="artikel_kop_nr">5.</text:span> Kaders (ontwerp-)begroting</text:p>
              <text:list text:style-name="id1-3-2-2-2-5-2">
                <text:list-item text:style-override="id1-3-2-2-2-5-2">
                  <text:number>1.</text:number>
                  <text:p text:style-name="al">In de Voorjaarsbrief beschrijft het college aan de raad de ontwikkelingen van de stad en de ontwikkeling van het financieel meerjarenbeeld, om daarmee op hoofdlijnen kaders te krijgen voor het opstellen van de ontwerpbegroting voor het volgende begrotingsjaar en de meerjarenraming.</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Voor routine-investeringen, opgenomen in de uiteenzetting van de financiële positie, worden met de vaststelling van de begroting de kredieten vastgesteld. Voor de overige investeringen, opgenomen in de uiteenzetting van de financiële positie, zijn de bedragen slechts indicatief. Kredieten hiervoor worden in de loop van het jaar door middel van een afzonderlijk raadsbesluit vastgesteld.</text:p>
                </text:list-item>
                <text:list-item text:style-override="id1-3-2-2-2-6-4">
                  <text:number>3.</text:number>
                  <text:p text:style-name="al">Voor investeringen in de loop van het begrotingsjaar die niet in de begroting zijn opgenomen, legt het college vooraf aan het aangaan van verplichtingen een investeringsvoorstel met een investeringskrediet ter vaststelling voor aan de raad.</text:p>
                </text:list-item>
              </text:list>
            </text:section>
            <text:section text:name="artikel_id1-3-2-2-2-7" text:style-name="artikel">
              <text:p text:style-name="artikel_kop_titel"><text:span text:style-name="artikel_kop_label">Artikel</text:span> <text:span text:style-name="artikel_kop_nr">7.</text:span> Plankostenkrediet</text:p>
              <text:list text:style-name="id1-3-2-2-2-7-2">
                <text:list-item text:style-override="id1-3-2-2-2-7-2">
                  <text:number>1.</text:number>
                  <text:p text:style-name="al">Voor alle sleutelprojecten, en investeringsprojecten met een kostentotaal van meer dan 2,5 miljoen euro en een looptijd langer dan 2 jaar, wordt voorafgaand aan de planontwikkeling aan de raad een planopzet voorgelegd en een plankostenkrediet aangevraagd.</text:p>
                </text:list-item>
                <text:list-item text:style-override="id1-3-2-2-2-7-3">
                  <text:number>2.</text:number>
                  <text:p text:style-name="al">Voor grondexploitaties wordt in alle gevallen een plankostenkrediet aangevraagd.</text:p>
                </text:list-item>
                <text:list-item text:style-override="id1-3-2-2-2-7-4">
                  <text:number>3.</text:number>
                  <text:p text:style-name="al">Artikel 7, lid 1, is niet van toepassing op routine-investeringen.</text:p>
                </text:list-item>
              </text:list>
            </text:section>
            <text:section text:name="artikel_id1-3-2-2-2-8" text:style-name="artikel">
              <text:p text:style-name="artikel_kop_titel"><text:span text:style-name="artikel_kop_label">Artikel</text:span> <text:span text:style-name="artikel_kop_nr">8.</text:span> Uitvoeringskrediet</text:p>
              <text:list text:style-name="id1-3-2-2-2-8-2">
                <text:list-item text:style-override="id1-3-2-2-2-8-2">
                  <text:number>1.</text:number>
                  <text:p text:style-name="al">Voor sleutelprojecten en investeringsprojecten met een kostentotaal van meer dan 2,5 miljoen euro en een looptijd langer dan 2 jaar wordt het uitvoeringskrediet niet ineens, maar gefaseerd verstrekt. De raad kan andere projecten aanwijzen, waarvoor het krediet gefaseerd wordt verstrekt. De regel is niet van toepassing op routine-investeringen.</text:p>
                </text:list-item>
                <text:list-item text:style-override="id1-3-2-2-2-8-3">
                  <text:number>2.</text:number>
                  <text:p text:style-name="al">Het gefaseerd verstrekken van kredieten, zoals bedoeld in lid 1, kan op twee manieren geschieden. De eerste manier is dat kredieten worden verstrekt voor steeds twee kalenderjaren. De omvang van het krediet wordt gebaseerd op de voor die jaren geraamde feitelijke kosten en de reeds aangegane en aan te gane verplichtingen in die periode. De tweede manier is dat kredieten worden verstrekt voor territoriale of functionele onderdelen.</text:p>
                </text:list-item>
                <text:list-item text:style-override="id1-3-2-2-2-8-4">
                  <text:number>3.</text:number>
                  <text:p text:style-name="al">In beide manieren, zoals bedoeld in lid 2, fungeren vervolgkredieten als aanvullende kredieten en zijn dus cumulatief: gefaseerd in de tijd wordt het totaal benodigde krediet opgebouwd.</text:p>
                </text:list-item>
              </text:list>
            </text:section>
            <text:section text:name="artikel_id1-3-2-2-2-9" text:style-name="artikel">
              <text:p text:style-name="artikel_kop_titel"><text:span text:style-name="artikel_kop_label">Artikel</text:span> <text:span text:style-name="artikel_kop_nr">9:</text:span> Herziening grondexploitatie, investeringskredieten en slot- en nacalculaties</text:p>
              <text:list text:style-name="id1-3-2-2-2-9-2">
                <text:list-item text:style-override="id1-3-2-2-2-9-2">
                  <text:number>1.</text:number>
                  <text:p text:style-name="al">Grondexploitaties worden elk kalenderjaar herzien en aan de raad voorgelegd. De omvang en de fasering van het totaal benodigde krediet wordt hierbij aangepast aan de herziene grondexploitatie.</text:p>
                </text:list-item>
                <text:list-item text:style-override="id1-3-2-2-2-9-3">
                  <text:number>2.</text:number>
                  <text:p text:style-name="al">Investeringsprojecten met een looptijd langer dan twee jaar en een kostentotaal van meer dan 2,5 miljoen euro worden bij planinhoudelijke wijzigingen direct en overigens minimaal een keer per twee jaar herzien en aan de raad voorgelegd.</text:p>
                </text:list-item>
                <text:list-item text:style-override="id1-3-2-2-2-9-4">
                  <text:number>3.</text:number>
                  <text:p text:style-name="al">Alle grondexploitaties worden slotgecalculeerd. De slotcalculatie wordt uitgevoerd wanneer 95% van de te verwachten kosten en 95% van de verwachte opbrengsten zijn gerealiseerd en wanneer de verwachting bestaat dat de verdere uitvoering volgens de exploitatieopzet zal verlopen.</text:p>
                </text:list-item>
                <text:list-item text:style-override="id1-3-2-2-2-9-5">
                  <text:number>4.</text:number>
                  <text:p text:style-name="al">Investeringsprojecten met een krediet van boven de 450 duizend euro worden nagecalculeerd. Uitgezonderd hiervan zijn routine-investeringen, investeringen in huisvesting voor het bijzonder en het openbaar onderwijs, aankoop onroerende zaken en participatie in investeringsprojecten van derden.</text:p>
                  <text:p text:style-name="al">Een investeringsproject wordt nagecalculeerd als 95% van de te verwachten kosten is gerealiseerd, er zekerheid is over de definitieve omvang van de eventueel ingezette subsidies en wanneer de verwachting bestaat dat de verdere uitvoering volgens de investeringsopzet zal verlopen.</text:p>
                </text:list-item>
              </text:list>
            </text:section>
            <text:section text:name="artikel_id1-3-2-2-2-10" text:style-name="artikel">
              <text:p text:style-name="artikel_kop_titel"><text:span text:style-name="artikel_kop_label">Artikel</text:span> <text:span text:style-name="artikel_kop_nr">10.</text:span> Overschrijding van kredieten</text:p>
              <text:p text:style-name="al">Bij overschrijdingen van kredieten vanaf afgerond 1 duizend euro wordt tussentijds een aanvullend krediet gevraagd. Als overschrijding wordt hier bedoeld een overschrijding ten opzichte van het tot dat moment beschikbaar gestelde -cumulatieve- krediet. Indien aan de orde worden hierbij de omvang en de fasering van het totaal benodigde krediet herzien.</text:p>
            </text:section>
            <text:section text:name="artikel_id1-3-2-2-2-11" text:style-name="artikel">
              <text:p text:style-name="artikel_kop_titel"><text:span text:style-name="artikel_kop_label">Artikel</text:span> <text:span text:style-name="artikel_kop_nr">11.</text:span> Voortgangsrapportages</text:p>
              <text:list text:style-name="id1-3-2-2-2-11-2">
                <text:list-item text:style-override="id1-3-2-2-2-11-2">
                  <text:number>1.</text:number>
                  <text:p text:style-name="al">Het college informeert de raad door middel van Voortgangsrapportages ten minste twee maal per jaar (in voor- en najaar) over de verwachte realisatie van de begroting van het lopende boekjaar.</text:p>
                </text:list-item>
                <text:list-item text:style-override="id1-3-2-2-2-11-3">
                  <text:number>2.</text:number>
                  <text:p text:style-name="al">De inrichting van de voortgangsrapportages sluit aan bij de programma-indeling van de begroting.</text:p>
                </text:list-item>
                <text:list-item text:style-override="id1-3-2-2-2-11-4">
                  <text:number>3.</text:number>
                  <text:p text:style-name="al">De voortgangsrapportages gaan in op afwijkingen ten opzichte begroting na laatste wijziging voor zover groter dan 250 duizend euro. In ieder geval wordt aandacht besteed aan afwijkingen op de algemene uitkering en de uitputting van de post onvoorzien. Daarnaast wordt inzicht gegeven in het verwachte besteedbaar resultaat.</text:p>
                </text:list-item>
                <text:list-item text:style-override="id1-3-2-2-2-11-5">
                  <text:number>4.</text:number>
                  <text:p text:style-name="al">Het college doet ten minste twee keer per jaar voorstellen voor wijziging van de geautoriseerde budgetten.</text:p>
                </text:list-item>
                <text:list-item text:style-override="id1-3-2-2-2-11-6">
                  <text:number>5.</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 text:style-name="id1-3-2-2-2-11-6-3">
                    <text:list-item text:style-override="id1-3-2-2-2-11-6-3-1">
                      <text:number>a.</text:number>
                      <text:p text:style-name="al">aankoop en verkoop van goederen en diensten met politieke relevantie;</text:p>
                    </text:list-item>
                    <text:list-item text:style-override="id1-3-2-2-2-11-6-3-2">
                      <text:number>b.</text:number>
                      <text:p text:style-name="al">het verstrekken van leningen, waarborgen en garanties groter dan 50 duizend euro.</text:p>
                    </text:list-item>
                  </text:list>
                </text:list-item>
                <text:list-item text:style-override="id1-3-2-2-2-11-7">
                  <text:number>6.</text:number>
                  <text:p text:style-name="al">Het college informeert vooraf de raad en neemt pas een besluit nadat de raad in de gelegenheid is gesteld zijn wensen en bedenkingen ter kennis van het college te brengen indien het college nieuwe meerjarige verplichtingen aangaat waarvan de jaarlijkse lasten groter zijn dan 50 duizend euro.</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2.</text:span> Werkwijze ten aanzien van resultaatbepaling en resultaatbestemming</text:p>
              <text:list text:style-name="id1-3-2-2-3-2-2">
                <text:list-item text:style-override="id1-3-2-2-3-2-2">
                  <text:number>1.</text:number>
                  <text:p text:style-name="al">In de nota ‘Eén integraal afwegingsmoment, kader op te nemen bestemmingsvoorstellen jaarrekening’ (nr. 6108694, d.d. 29-3-2017) zijn afspraken opgenomen over resultaatbepaling en resultaatbestemming.</text:p>
                  <text:p text:style-name="al">De volgende categorieën resultaat worden onderscheiden bij de bestemmingsvoorstellen bij de jaarrekening:</text:p>
                  <text:list text:style-name="id1-3-2-2-3-2-2-4">
                    <text:list-item text:style-override="id1-3-2-2-3-2-2-4-1">
                      <text:number>a.</text:number>
                      <text:p text:style-name="al">Resultaat ingezet of gedekt bij de laatst vastgestelde begroting;</text:p>
                    </text:list-item>
                    <text:list-item text:style-override="id1-3-2-2-3-2-2-4-2">
                      <text:number>b.</text:number>
                      <text:p text:style-name="al">Extra beleid/ meerjarenprogramma’s;</text:p>
                    </text:list-item>
                    <text:list-item text:style-override="id1-3-2-2-3-2-2-4-3">
                      <text:number>c.</text:number>
                      <text:p text:style-name="al">Bijzondere resultaten;</text:p>
                    </text:list-item>
                    <text:list-item text:style-override="id1-3-2-2-3-2-2-4-4">
                      <text:number>d.</text:number>
                      <text:p text:style-name="al">Meerjarige projecten (deze categorie is nader uitgewerkt in de nota ‘kader meerjarige exploitatie projecten’, nr. 6455412, d.d. 27-09-2017);</text:p>
                    </text:list-item>
                    <text:list-item text:style-override="id1-3-2-2-3-2-2-4-5">
                      <text:number>e.</text:number>
                      <text:p text:style-name="al">Incidentele middelen gemeentefonds;</text:p>
                    </text:list-item>
                    <text:list-item text:style-override="id1-3-2-2-3-2-2-4-6">
                      <text:number>f.</text:number>
                      <text:p text:style-name="al">Samenwerkingsverbanden/centrumgemeente.</text:p>
                    </text:list-item>
                  </text:list>
                </text:list-item>
                <text:list-item text:style-override="id1-3-2-2-3-2-3">
                  <text:number>2.</text:number>
                  <text:p text:style-name="al">De helft van het besteedbaar resultaat dat resteert na verrekening van resultaten waarvan de raad heeft besloten dat ze vallen onder één van de categorieën opgesomd in lid 1, wordt toegevoegd aan het weerstandsvermogen totdat een ratio van 1,0 is bereikt in alle vier de jaren t+1 tot en met t+4 in de gemeenterekening en de jaren t tot en met t+3 in de gemeentebegroting.</text:p>
                </text:list-item>
                <text:list-item text:style-override="id1-3-2-2-3-2-4">
                  <text:number>3.</text:number>
                  <text:p text:style-name="al">De bestemming van het resultaat van de jaarrekening jaar t wordt (na verrekening van resultaten waarvan de raad heeft besloten dat ze vallen onder één van de categorieën opgesomd in lid 1 en na eventuele verrekening met het weerstandsvermogen conform lid 2) doorgeschoven naar de voorjaarsbrief/begroting jaar t+2.</text:p>
                </text:list-item>
                <text:list-item text:style-override="id1-3-2-2-3-2-5">
                  <text:number>4.</text:number>
                  <text:p text:style-name="al">Incidentele resultaten behaald met aanbestedingen op de afvalstoffenheffing of rioolheffing worden verrekend met de voorziening afvalstoffenheffing respectievelijk de voorziening rioolheffing.</text:p>
                </text:list-item>
              </text:list>
            </text:section>
            <text:section text:name="artikel_id1-3-2-2-3-3" text:style-name="artikel">
              <text:p text:style-name="artikel_kop_titel"><text:span text:style-name="artikel_kop_label">Artikel</text:span> <text:span text:style-name="artikel_kop_nr">13.</text:span> Waardering en afschrijving vaste activa</text:p>
              <text:list text:style-name="id1-3-2-2-3-3-2">
                <text:list-item text:style-override="id1-3-2-2-3-3-2">
                  <text:number> 1. </text:number>
                  <text:p text:style-name="al">Activering:</text:p>
                  <text:list text:style-name="id1-3-2-2-3-3-2-3">
                    <text:list-item text:style-override="id1-3-2-2-3-3-2-3-1">
                      <text:number>a.</text:number>
                      <text:p text:style-name="al">Kosten voor het afsluiten van geldleningen en het saldo van agio en disagio worden niet geactiveerd, maar direct ten laste van de exploitatie gebracht.</text:p>
                    </text:list-item>
                    <text:list-item text:style-override="id1-3-2-2-3-3-2-3-2">
                      <text:number>b.</text:number>
                      <text:p text:style-name="al">Activa worden alleen geactiveerd bij een verwachte levensduur van minimaal 4 jaar én een aanschafwaarde boven 10 duizend euro.</text:p>
                    </text:list-item>
                  </text:list>
                </text:list-item>
                <text:list-item text:style-override="id1-3-2-2-3-3-3">
                  <text:number> 2. </text:number>
                  <text:p text:style-name="al">Afschrijving:</text:p>
                  <text:p text:style-name="al">2-1 Methode van afschrijving:</text:p>
                  <text:p text:style-name="al">Materiele vaste activa worden in principe lineair afgeschreven. Hiervan uitgezonderd zijn de hierna genoemde vaste activa; deze worden annuïtair afgeschreven. De uitzonderingen zijn:</text:p>
                  <text:list text:style-name="id1-3-2-2-3-3-3-5">
                    <text:list-item text:style-override="id1-3-2-2-3-3-3-5-1">
                      <text:number>a.</text:number>
                      <text:p text:style-name="al">Aanleg en vervanging van rioleringen (gesloten financieringsstructuur);</text:p>
                    </text:list-item>
                    <text:list-item text:style-override="id1-3-2-2-3-3-3-5-2">
                      <text:number>b.</text:number>
                      <text:p text:style-name="al">Investeringen in publieke parkeervoorzieningen;</text:p>
                    </text:list-item>
                    <text:list-item text:style-override="id1-3-2-2-3-3-3-5-3">
                      <text:number>c.</text:number>
                      <text:p text:style-name="al">Investeringen met een specifieke (rijks-) regelgeving.</text:p>
                    </text:list-item>
                  </text:list>
                  <text:p text:style-name="al">Immateriële activa worden als volgt afgeschreven:</text:p>
                  <text:list text:style-name="id1-3-2-2-3-3-3-7">
                    <text:list-item text:style-override="id1-3-2-2-3-3-3-7-1">
                      <text:number>d.</text:number>
                      <text:p text:style-name="al">Geactiveerde kosten voor onderzoek en ontwikkeling worden lineair in 5 jaar afgeschreven.</text:p>
                    </text:list-item>
                    <text:list-item text:style-override="id1-3-2-2-3-3-3-7-2">
                      <text:number>e.</text:number>
                      <text:p text:style-name="al">Bijdragen in activa van derden worden lineair afgeschreven in maximaal de afschrijvingsduur die bij de derde voor de desbetreffende activa wordt gehanteerd. </text:p>
                    </text:list-item>
                    <text:list-item text:style-override="id1-3-2-2-3-3-3-7-3">
                      <text:number>f.</text:number>
                      <text:p text:style-name="al">Op voorbereidingskosten van grondexploitaties wordt niet afgeschreven. Uiterlijk 5 jaar na investering vindt inbreng in de grondexploitatie plaats dan wel worden de geactiveerde kosten afgeboekt ten laste van het jaarresultaat.</text:p>
                    </text:list-item>
                  </text:list>
                  <text:p text:style-name="al">2-2 Afschrijvingstermijn:</text:p>
                  <text:p text:style-name="al">De materiële vaste activa worden afgeschreven in het aantal jaren zoals weergegeven in bijlage 1 - Afschrijvingstermijnen bij deze verordening. Voor activa die niet met name genoemd zijn en waarover twijfel is over de te hanteren afschrijvingstermijn, stelt het college de afschrijvingstermijn vast, gebaseerd op een realistische schatting van de levensduur. De afschrijvingstermijn kan hierbij ten hoogste 40 jaar zijn.</text:p>
                  <text:p text:style-name="al"/>
                  <text:p text:style-name="al">2-3 Afschrijvingsbedrag:</text:p>
                  <text:p text:style-name="al">In principe wordt de volledige aanschafwaarde afgeschreven. Voor specifiek benoemde groepen activa geldt een restwaarde tot welk bedrag de afschrijving wordt uitgevoerd.</text:p>
                  <text:list text:style-name="id1-3-2-2-3-3-3-13">
                    <text:list-item text:style-override="id1-3-2-2-3-3-3-13-1">
                      <text:number>a.</text:number>
                      <text:p text:style-name="al">Voor publieke parkeergarages wordt bij het afschrijven een restwaarde gehanteerd ter grootte van 25% van de aanschafwaarde.</text:p>
                    </text:list-item>
                    <text:list-item text:style-override="id1-3-2-2-3-3-3-13-2">
                      <text:number>b.</text:number>
                      <text:p text:style-name="al">Voor gebouwen die behoren tot het kernvastgoed wordt bij het afschrijven een restwaarde gehanteerd. Deze restwaarde wordt bepaald als de optelsom van een percentage van de vervangingswaarde van de relevante componenten van het gebouw, volgens onderstaand model:</text:p>
                      <text:p><draw:frame draw:style-name="lidiv"><draw:text-box ofo:max-width="15.3cm" ofo:min-height="1cm" ofo:min-width="5cm"><text:section text:name="table_id1-3-2-2-3-3-3-13-2-3" text:style-name="table"><text:p text:style-name="table_top"/>
                    <table:table table:style-name="tgroup">
                      <table:table-column table:style-name="id1-3-2-2-3-3-3-13-2-3-1-1"/>
                      <table:table-column table:style-name="id1-3-2-2-3-3-3-13-2-3-1-2"/>
                      <table:table-column table:style-name="id1-3-2-2-3-3-3-13-2-3-1-3"/>
                      <table:table-column table:style-name="id1-3-2-2-3-3-3-13-2-3-1-4"/>
                      
                        <table:table-row table:style-name="row">
                          <table:table-cell table:style-name="cell_frame_all" table:number-rows-spanned="1" table:number-columns-spanned="1">
                            <text:p text:style-name="table_al">
                              <text:span text:style-name="nadrukvet">
                                <text:span text:style-name="nadrukcur">Onderdeel gebouw</text:span>
                              </text:span>
                            </text:p>
                          </table:table-cell>
                          <table:table-cell table:style-name="cell_frame_all" table:number-rows-spanned="1" table:number-columns-spanned="1">
                            <text:p text:style-name="table_al">
                              <text:span text:style-name="nadrukvet">
                                <text:span text:style-name="nadrukcur">vervangingswaarde</text:span>
                              </text:span>
                            </text:p>
                          </table:table-cell>
                          <table:table-cell table:style-name="cell_frame_all" table:number-rows-spanned="1" table:number-columns-spanned="1">
                            <text:p text:style-name="table_al">
                              <text:span text:style-name="nadrukvet">
                                <text:span text:style-name="nadrukcur">Restwaardepercentage</text:span>
                              </text:span>
                            </text:p>
                          </table:table-cell>
                          <table:table-cell table:style-name="cell_frame_all" table:number-rows-spanned="1" table:number-columns-spanned="1">
                            <text:p text:style-name="table_al">
                              <text:span text:style-name="nadrukvet">
                                <text:span text:style-name="nadrukcur">Restwaarde</text:span>
                              </text:span>
                            </text:p>
                          </table:table-cell>
                        </table:table-row>
                        <table:table-row table:style-name="row">
                          <table:table-cell table:style-name="cell_frame_all" table:number-rows-spanned="1" table:number-columns-spanned="1">
                            <text:p text:style-name="table_al">
                              <text:span text:style-name="nadrukvet">
                                <text:span text:style-name="nadrukcur">• Funder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5%</text:span>
                            </text:p>
                          </table:table-cell>
                          <table:table-cell table:style-name="cell_frame_all" table:number-rows-spanned="1" table:number-columns-spanned="1">
                            <text:p text:style-name="table_al">
                              <text:span text:style-name="nadrukcur">Vvw * rw perc.</text:span>
                            </text:p>
                          </table:table-cell>
                        </table:table-row>
                        <table:table-row table:style-name="row">
                          <table:table-cell table:style-name="cell_frame_all" table:number-rows-spanned="1" table:number-columns-spanned="1">
                            <text:p text:style-name="table_al">
                              <text:span text:style-name="nadrukvet">
                                <text:span text:style-name="nadrukcur">• R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Af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Afwerk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E-installat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Klimaatinstallat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Vaste 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taal restwaarde</text:span>
                            </text:p>
                          </table:table-cell>
                        </table:table-row>
                      
                    </table:table>
                  <text:p text:style-name="table_bottom"/></text:section></draw:text-box></draw:frame></text:p>
                    </text:list-item>
                  </text:list>
                  <text:p text:style-name="al">Als, voor gebouwen geactiveerd voor 1 januari 2011, de uitkomst van deze berekening hoger is dan de boekwaarde op 1 januari 2011, dan geldt de boekwaarde op 1 januari 2011 als restwaarde.</text:p>
                  <text:p text:style-name="al"/>
                  <text:p text:style-name="al">2-4 Overige bepalingen met betrekking tot afschrijving:</text:p>
                  <text:list text:style-name="id1-3-2-2-3-3-3-17">
                    <text:list-item text:style-override="id1-3-2-2-3-3-3-17-1">
                      <text:number>a.</text:number>
                      <text:p text:style-name="al">Vernieuwingen aan een kernvastgoedgebouw worden geactiveerd als vast onderdeel van het kernvastgoed (bedrag investering vernieuwing wordt op de aanschafwaarde van het kernvastgoed bijgeboekt). Afschrijving op dit totaalbedrag vindt plaats over de restant afschrijvingstermijn van de oorspronkelijke investering.</text:p>
                    </text:list-item>
                    <text:list-item text:style-override="id1-3-2-2-3-3-3-17-2">
                      <text:number>b.</text:number>
                      <text:p text:style-name="al">Maatregelen die in het kader van de GrESCo als een business case worden uitgevoerd, gelden als zelfstandige investeringen en vallen niet onder de hiervoor aangegeven restwaardebepalingen.</text:p>
                    </text:list-item>
                  </text:list>
                </text:list-item>
                <text:list-item text:style-override="id1-3-2-2-3-3-4">
                  <text:number> 3. </text:number>
                  <text:p text:style-name="al">Waardering:</text:p>
                  <text:p text:style-name="al">De raad besluit op voordracht van het college de indeling van vastgoed naar maatschappelijke dan wel bedrijfseconomische functie. Vastgoed met een maatschappelijke functie, waarvoor niet (langer) een intentie tot duurzame exploitatie is waarbij de directe opbrengstwaarde lager is dan de boekwaarde, wordt afgewaardeerd tot die directe opbrengstwaarde.</text:p>
                </text:list-item>
              </text:list>
            </text:section>
            <text:section text:name="artikel_id1-3-2-2-3-4" text:style-name="artikel">
              <text:p text:style-name="artikel_kop_titel"><text:span text:style-name="artikel_kop_label">Artikel</text:span> <text:span text:style-name="artikel_kop_nr">14.</text:span> Bovenwijkse voorzieningen in grondexploitaties</text:p>
              <text:p text:style-name="al">Investeringen met een meerjarig maatschappelijk nut die worden uitgevoerd in het kader van een ruimtelijke ontwikkeling, worden geactiveerd indien de raad vaststelt dat het algemeen nut van de investering(en) hoger is dan het specifieke nut voor de grondexploitatie. Naast de integrale begroting van de ruimtelijke ontwikkeling ontvangt de raad per ruimtelijke ontwikkeling een grondexploitatie waarin de uitgaven met een overwegend specifiek nut zijn opgenomen en een investeringsbegroting waarin de investeringen met een overwegend algemeen nut zijn opgenomen. Indien investeringen gedeeltelijke toerekenbaar zijn aan de grondexploitatie wordt het toerekenbare gedeelte meegenomen in de grondexploitatie en het overige gedeelte in een investeringsbegroting. Jaarlijks wordt de integrale herziene begroting tezamen met de afzonderlijke investeringsbegroting en grondexploitatie ter besluitvorming voorgelegd aan de Raad. De eerste vaststelling van de grondexploitatie is startpunt van een grondexploitatiecomplex. De indeling wordt gemotiveerd. Bijdragen van derden in de grondexploitatie worden in mindering gebracht op de aanschafwaarde van de investering naar rato van de kosten van de investering in de totale kosten van de grondexploitatie. Van deze wijze van toerekening kan gemotiveerd bij raadsbesluit worden afgeweken.</text:p>
            </text:section>
            <text:section text:name="artikel_id1-3-2-2-3-5" text:style-name="artikel">
              <text:p text:style-name="artikel_kop_titel"><text:span text:style-name="artikel_kop_label">Artikel</text:span> <text:span text:style-name="artikel_kop_nr">15.</text:span> Lokale heffingen, tarieven en kostprijs</text:p>
              <text:list text:style-name="id1-3-2-2-3-5-2">
                <text:list-item text:style-override="id1-3-2-2-3-5-2">
                  <text:number>1.</text:number>
                  <text:p text:style-name="al">Het college biedt de raad eens in de 4 jaar een tarievenonderzoek aan. Dit onderzoek is gericht op de kostendekkendheid van de publiek- en privaatrechtelijke tarieven.</text:p>
                </text:list-item>
                <text:list-item text:style-override="id1-3-2-2-3-5-3">
                  <text:number>2.</text:number>
                  <text:p text:style-name="al">De raad stelt de tarievennota vast.</text:p>
                </text:list-item>
                <text:list-item text:style-override="id1-3-2-2-3-5-4">
                  <text:number>3.</text:number>
                  <text:p text:style-name="al">Het college biedt jaarlijks de verordeningen en tarieventabellen aan de raad aan ter vaststelling van de tarieven voor de leges en heffingen, waarin onder meer de druk van de lokale belastingen en heffingen met betrekking tot de woonlasten is opgenomen. Het beleid voor de tarieven en de kwijtschelding is opgenomen in de paragraaf Lokale heffingen van de programmabegroting.</text:p>
                  <text:list text:style-name="id1-3-2-2-3-5-4-3">
                    <text:list-item text:style-override="id1-3-2-2-3-5-4-3-1">
                      <text:number>a.</text:number>
                      <text:p text:style-name="al">Voor het bepalen van de hoogte van rechten en heffingen van de gemeente Groningen wordt een kostenverdeelstaat gehanteerd. In de kostenverdeelstaat worden naast de directe kosten ook de indirecte kosten (waaronder de overhead) toegerekend op basis van een verdeelsleutel. De verdeelsleutel voor toerekening van overhead werkt op basis van het aantal fte’s dat wordt ingezet ten behoeve van het recht of de heffing.</text:p>
                    </text:list-item>
                    <text:list-item text:style-override="id1-3-2-2-3-5-4-3-2">
                      <text:number>b.</text:number>
                      <text:p text:style-name="al">Bij de indirecte kosten worden betrokken de bijdragen aan en onttrekkingen van voorzieningen voor de noodzakelijke vervanging van de betrokken activa, de kapitaallasten van de in gebruik zijnde activa en voor rioolrechten en afvalstoffenheffing de compensabele BTW.</text:p>
                    </text:list-item>
                    <text:list-item text:style-override="id1-3-2-2-3-5-4-3-3">
                      <text:number>c.</text:number>
                      <text:p text:style-name="al">De omslagrente voor de rentetoerekening aan de activa wordt bepaald door het rentetotaal van de uitstaande leningen, de bij begroting vastgestelde gecalculeerde rente over het eigen vermogen en voorzieningen, en de rente over het financieringstekort</text:p>
                    </text:list-item>
                  </text:list>
                </text:list-item>
              </text:list>
            </text:section>
            <text:section text:name="artikel_id1-3-2-2-3-6" text:style-name="artikel">
              <text:p text:style-name="artikel_kop_titel"><text:span text:style-name="artikel_kop_label">Artikel</text:span> <text:span text:style-name="artikel_kop_nr">16.</text:span> Financieringsfunctie</text:p>
              <text:p text:style-name="al">Het college draagt zorg voor het beheer van het Treasurystatuut, waarin regels worden gegeven inzake de algemene doelstellingen en de te hanteren richtlijnen en limieten van de financierings-functie. Het college biedt deze, indien bijstelling nodig is, ter vaststelling aan de raad aan. Het Treasurystatuut kent een geldigheidsduur van telkens 2 jaar.</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het BBV in ieder geval op:</text:p>
              <text:list text:style-name="id1-3-2-2-4-2-3">
                <text:list-item text:style-override="id1-3-2-2-4-2-3-1">
                  <text:number>a.</text:number>
                  <text:p text:style-name="al">de kasgeldlimiet;</text:p>
                </text:list-item>
                <text:list-item text:style-override="id1-3-2-2-4-2-3-2">
                  <text:number>b.</text:number>
                  <text:p text:style-name="al">de renterisico norm;</text:p>
                </text:list-item>
                <text:list-item text:style-override="id1-3-2-2-4-2-3-3">
                  <text:number>c.</text:number>
                  <text:p text:style-name="al">de korte mismatchlimiet;</text:p>
                </text:list-item>
                <text:list-item text:style-override="id1-3-2-2-4-2-3-4">
                  <text:number>d.</text:number>
                  <text:p text:style-name="al">de rentevisie;</text:p>
                </text:list-item>
                <text:list-item text:style-override="id1-3-2-2-4-2-3-5">
                  <text:number>e.</text:number>
                  <text:p text:style-name="al">financieringsbehoefte en -realisatie.</text:p>
                </text:list-item>
              </text:list>
            </text:section>
            <text:section text:name="artikel_id1-3-2-2-4-3" text:style-name="artikel">
              <text:p text:style-name="artikel_kop_titel"><text:span text:style-name="artikel_kop_label">Artikel</text:span> <text:span text:style-name="artikel_kop_nr">18.</text:span> Lokale heffingen</text:p>
              <text:p text:style-name="al">Als informatie over lokale heffingen in de begroting en de jaarstukken neemt het college naast de onderdelen die op grond van het BBV verplicht zijn voor de paragraaf lokale heffingen, in ieder geval op:</text:p>
              <text:list text:style-name="id1-3-2-2-4-3-3">
                <text:list-item text:style-override="id1-3-2-2-4-3-3-1">
                  <text:number>a.</text:number>
                  <text:p text:style-name="al">de mate van kostendekkendheid van de heffingen;</text:p>
                </text:list-item>
                <text:list-item text:style-override="id1-3-2-2-4-3-3-2">
                  <text:number>b.</text:number>
                  <text:p text:style-name="al">de lokale lastendruk in vergelijking tot de lastendruk bij andere grote Nederlandse gemeenten.</text:p>
                </text:list-item>
                <text:list-item text:style-override="id1-3-2-2-4-3-3-3">
                  <text:number>c.</text:number>
                  <text:p text:style-name="al">per tarief wordt inzichtelijk gemaakt hoeveel overhead wordt toegerekend.</text:p>
                </text:list-item>
              </text:list>
            </text:section>
            <text:section text:name="artikel_id1-3-2-2-4-4" text:style-name="artikel">
              <text:p text:style-name="artikel_kop_titel"><text:span text:style-name="artikel_kop_label">Artikel</text:span> <text:span text:style-name="artikel_kop_nr">19:</text:span> Weerstandsvermogen &amp; risicobeheersing en reserves &amp; voorzieningen</text:p>
              <text:list text:style-name="id1-3-2-2-4-4-2">
                <text:list-item text:style-override="id1-3-2-2-4-4-2">
                  <text:number>1.</text:number>
                  <text:p text:style-name="al">Het college draagt zorg voor het beheer van de nota weerstandsvermogen en risicomanagement en biedt deze, indien bijstelling nodig is, ter vaststelling aan de raad aan. In deze nota wordt ingegaan op het opvangen van risico’s door verzekeringen, voorzieningen, het weerstandsvermogen of anderszins en op de gewenste weerstandscapaciteit.</text:p>
                </text:list-item>
                <text:list-item text:style-override="id1-3-2-2-4-4-3">
                  <text:number>2.</text:number>
                  <text:p text:style-name="al">De nota behandelt tevens de vorming en besteding van reserves en de vorming en besteding van voorzieningen.</text:p>
                </text:list-item>
                <text:list-item text:style-override="id1-3-2-2-4-4-4">
                  <text:number>3.</text:number>
                  <text:p text:style-name="al">In de paragraaf weerstandsvermogen bij de begroting en de jaarstukken neemt het college naast de verplichte onderdelen op grond van het BBV in ieder geval op:</text:p>
                  <text:list text:style-name="id1-3-2-2-4-4-4-3">
                    <text:list-item text:style-override="id1-3-2-2-4-4-4-3-1">
                      <text:number>a.</text:number>
                      <text:p text:style-name="al">van de risico’s van materieel belang een inschatting van de kans dat deze risico’s zich voordoen voor de komende vier jaar;</text:p>
                    </text:list-item>
                    <text:list-item text:style-override="id1-3-2-2-4-4-4-3-2">
                      <text:number>b.</text:number>
                      <text:p text:style-name="al">in hoeverre schade als gevolg van de risico’s van materieel belang met weerstandsvermogen kan worden opgevangen.</text:p>
                    </text:list-item>
                    <text:list-item text:style-override="id1-3-2-2-4-4-4-3-3">
                      <text:number>c.</text:number>
                      <text:p text:style-name="al">de dynamische ontwikkeling van het weerstandsvermogen voor een periode van vier jaar.</text:p>
                    </text:list-item>
                    <text:list-item text:style-override="id1-3-2-2-4-4-4-3-4">
                      <text:number>d.</text:number>
                      <text:p text:style-name="al">de opbouw van het beschikbare weerstandsvermogen in direct aanspreekbaar (hard) en minder direct aanspreekbaar (zacht).</text:p>
                    </text:list-item>
                    <text:list-item text:style-override="id1-3-2-2-4-4-4-3-5">
                      <text:number>e.</text:number>
                      <text:p text:style-name="al">een overzicht van het verschil tussen het boekhoudkundig saldo van de Algemene Egalisatie reserve (AER) en het saldo van de AER dat wordt gebruikt voor bepaling van het beschikbaar weerstandsvermogen.</text:p>
                    </text:list-item>
                  </text:list>
                </text:list-item>
              </text:list>
            </text:section>
            <text:section text:name="artikel_id1-3-2-2-4-5" text:style-name="artikel">
              <text:p text:style-name="artikel_kop_titel"><text:span text:style-name="artikel_kop_label">Artikel</text:span> <text:span text:style-name="artikel_kop_nr">20:</text:span> Onderhoud kapitaalgoederen</text:p>
              <text:list text:style-name="id1-3-2-2-4-5-2">
                <text:list-item text:style-override="id1-3-2-2-4-5-2">
                  <text:number>1.</text:number>
                  <text:p text:style-name="al">Het college draagt zorg voor een actueel onderhoudsplan openbare ruimte en biedt deze, indien bijstelling nodig is, ter vaststelling aan de raad aan. Het plan geeft het kader weer voor het beoogde onderhoudsniveau, de planning van het onderhoud en de kosten van het onderhoud voor het openbaar groen, water, wegen, kunstwerken en straatmeubilair.</text:p>
                </text:list-item>
                <text:list-item text:style-override="id1-3-2-2-4-5-3">
                  <text:number>2.</text:number>
                  <text:p text:style-name="al">Het college draagt zorg voor een actueel rioleringsplan en biedt deze, indien bijstelling nodig is, ter vaststelling aan de raad aan. Het plan geeft het kader weer voor het beoogde onderhoudsniveau, de planning van het onderhoud, de uitbreiding van de riolering en de kosten van het onderhoud en de uitbreidingen.</text:p>
                </text:list-item>
                <text:list-item text:style-override="id1-3-2-2-4-5-4">
                  <text:number>3.</text:number>
                  <text:p text:style-name="al">Het college onderzoekt op welke wijze hij beleid en beheer met betrekking tot onderhoud van gemeentelijke gebouwen wil vormgeven. Dit onderzoek leidt tot plannen voor te plegen onderhoud aan gemeentelijke gebouwen, de bijbehorende kosten en het meerjarig budgettair beslag.</text:p>
                </text:list-item>
                <text:list-item text:style-override="id1-3-2-2-4-5-5">
                  <text:number>4.</text:number>
                  <text:p text:style-name="al">In de paragraaf onderhoud kapitaalgoederen bij de begroting en de jaarstukken neemt het college naast de verplichte onderdelen op grond van het BBV in ieder geval op:</text:p>
                  <text:list text:style-name="id1-3-2-2-4-5-5-3">
                    <text:list-item text:style-override="id1-3-2-2-4-5-5-3-1">
                      <text:number>a.</text:number>
                      <text:p text:style-name="al">de voortgang van het geplande onderhoud voor het openbaar groen, water, wegen, kunstwerken, straatmeubilair en riolering.</text:p>
                    </text:list-item>
                    <text:list-item text:style-override="id1-3-2-2-4-5-5-3-2">
                      <text:number>b.</text:number>
                      <text:p text:style-name="al">de plannen en de realisatie voor te plegen onderhoud aan gemeentelijke gebouwen, zoals bedoeld in lid 3.</text:p>
                    </text:list-item>
                  </text:list>
                </text:list-item>
              </text:list>
            </text:section>
            <text:section text:name="artikel_id1-3-2-2-4-6" text:style-name="artikel">
              <text:p text:style-name="artikel_kop_titel"><text:span text:style-name="artikel_kop_label">Artikel</text:span> <text:span text:style-name="artikel_kop_nr">21:</text:span> Bedrijfsvoering</text:p>
              <text:p text:style-name="al">Als informatie neemt het college in de begroting en de jaarstukken naast de onderdelen die op grond van het BBV verplicht zijn voor de bedrijfsvoering, in ieder geval op:.</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budgetten voor de griffie, de rekenkamer en de ombudsfunctie</text:p>
                </text:list-item>
              </text:list>
            </text:section>
            <text:section text:name="artikel_id1-3-2-2-4-7" text:style-name="artikel">
              <text:p text:style-name="artikel_kop_titel"><text:span text:style-name="artikel_kop_label">Artikel</text:span> <text:span text:style-name="artikel_kop_nr">22:</text:span> Verbonden partijen</text:p>
              <text:list text:style-name="id1-3-2-2-4-7-2">
                <text:list-item text:style-override="id1-3-2-2-4-7-2">
                  <text:number>1.</text:number>
                  <text:p text:style-name="al">Het college draagt zorg voor het beheer van de nota verbonden partijen en biedt deze, indien bijstelling nodig is, ter vaststelling aan de raad aan. Van elk van de verbonden partijen wordt weergegeven het publieke belang voor de gemeente, het financieel belang van de gemeente, de vertegenwoordiging en het eigen vermogen.</text:p>
                </text:list-item>
                <text:list-item text:style-override="id1-3-2-2-4-7-3">
                  <text:number>2.</text:number>
                  <text:p text:style-name="al">De nota bevat voorts de kaders voor het beleid ten aanzien van deelnemingen en het aangaan van nieuwe deelnemingen en kaders voor de vertegenwoordiging in deelnemingen.</text:p>
                </text:list-item>
                <text:list-item text:style-override="id1-3-2-2-4-7-4">
                  <text:number>3.</text:number>
                  <text:p text:style-name="al">In de paragraaf verbonden partijen bij de begroting en de jaarstukken gaat het college naast de verplichte onderdelen op grond van het BBV in ieder geval in op:</text:p>
                  <text:list text:style-name="id1-3-2-2-4-7-4-3">
                    <text:list-item text:style-override="id1-3-2-2-4-7-4-3-1">
                      <text:number>a.</text:number>
                      <text:p text:style-name="al">nieuwe verbonden partijen;</text:p>
                    </text:list-item>
                    <text:list-item text:style-override="id1-3-2-2-4-7-4-3-2">
                      <text:number>b.</text:number>
                      <text:p text:style-name="al">het beëindigen of wijzigen van bestaande verbonden partijen.</text:p>
                    </text:list-item>
                  </text:list>
                </text:list-item>
              </text:list>
            </text:section>
            <text:section text:name="artikel_id1-3-2-2-4-8" text:style-name="artikel">
              <text:p text:style-name="artikel_kop_titel"><text:span text:style-name="artikel_kop_label">Artikel</text:span> <text:span text:style-name="artikel_kop_nr">23:</text:span> Grondbeleid</text:p>
              <text:list text:style-name="id1-3-2-2-4-8-2">
                <text:list-item text:style-override="id1-3-2-2-4-8-2">
                  <text:number>1.</text:number>
                  <text:p text:style-name="al">Het college draagt zorg voor het beheer van de nota grondbeleid en biedt deze, indien bijstelling nodig is, ter vaststelling aan de raad aan. In de nota wordt aandacht besteed aan:</text:p>
                  <text:list text:style-name="id1-3-2-2-4-8-2-3">
                    <text:list-item text:style-override="id1-3-2-2-4-8-2-3-1">
                      <text:number>a.</text:number>
                      <text:p text:style-name="al">de strategische visie van het toekomstig grondbeleid van de gemeente;</text:p>
                    </text:list-item>
                    <text:list-item text:style-override="id1-3-2-2-4-8-2-3-2">
                      <text:number>b.</text:number>
                      <text:p text:style-name="al">te ontwikkelen en in ontwikkeling genomen projecten;</text:p>
                    </text:list-item>
                    <text:list-item text:style-override="id1-3-2-2-4-8-2-3-3">
                      <text:number>c.</text:number>
                      <text:p text:style-name="al">de verwerving en uitgifte van gronden;</text:p>
                    </text:list-item>
                    <text:list-item text:style-override="id1-3-2-2-4-8-2-3-4">
                      <text:number>d.</text:number>
                      <text:p text:style-name="al">de uitgangspunten voor prijsstelling van de verkoop van gronden;</text:p>
                    </text:list-item>
                    <text:list-item text:style-override="id1-3-2-2-4-8-2-3-5">
                      <text:number>e.</text:number>
                      <text:p text:style-name="al">de uitgifte van gronden in erfpacht en de bijstelling van erfpachtvergoedingen;</text:p>
                    </text:list-item>
                    <text:list-item text:style-override="id1-3-2-2-4-8-2-3-6">
                      <text:number>f.</text:number>
                      <text:p text:style-name="al">de uitgangspunten omtrent de reserve grondzaken in relatie tot de risico’s.</text:p>
                    </text:list-item>
                  </text:list>
                </text:list-item>
                <text:list-item text:style-override="id1-3-2-2-4-8-3">
                  <text:number>2.</text:number>
                  <text:p text:style-name="al">In de paragraaf grondbeleid bij de begroting en de jaarstukken neemt het college naast de verplichte onderdelen op grond van het BBV in ieder geval op:</text:p>
                  <text:list text:style-name="id1-3-2-2-4-8-3-3">
                    <text:list-item text:style-override="id1-3-2-2-4-8-3-3-1">
                      <text:number>a.</text:number>
                      <text:p text:style-name="al">een actuele prognose van de te verwachten resultaten van de totale grondexploitatie;</text:p>
                    </text:list-item>
                    <text:list-item text:style-override="id1-3-2-2-4-8-3-3-2">
                      <text:number>b.</text:number>
                      <text:p text:style-name="al">een onderbouwing van de geraamde winstneming;</text:p>
                    </text:list-item>
                    <text:list-item text:style-override="id1-3-2-2-4-8-3-3-3">
                      <text:number>c.</text:number>
                      <text:p text:style-name="al">de ontwikkeling van de reserve grondzak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nderdelen;</text:p>
                </text:list-item>
                <text:list-item text:style-override="id1-3-2-2-5-2-3-2">
                  <text:number>b.</text:number>
                  <text:p text:style-name="al">het verstrekken van informatie over ontwikkelingen in de omvang van de activa met economisch nut, activa met maatschappelijk nut,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zorgt voor en legt vast:</text:p>
              <text:list text:style-name="id1-3-2-2-5-3-3">
                <text:list-item text:style-override="id1-3-2-2-5-3-3-1">
                  <text:number>a.</text:number>
                  <text:p text:style-name="al">een eenduidige indeling van de gemeentelijke organisatie en een eenduidig toewijzing van de gemeentelijke taken aan de onderdelen;</text:p>
                </text:list-item>
                <text:list-item text:style-override="id1-3-2-2-5-3-3-2">
                  <text:number>b.</text:number>
                  <text:p text:style-name="al">een adequate scheiding van taken, functies, bevoegdheden, verantwoordelijkheden, zodat aan de eisen van interne controle wordt voldoe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onderdel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programma’s, deelprogramma’s, beleidsvelden, activiteiten, taakvelden en tariev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6.</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draagt zorg voor een actuele en volledige registratie van bezittingen.</text:p>
                </text:list-item>
                <text:list-item text:style-override="id1-3-2-2-5-4-4">
                  <text:number>3.</text:number>
                  <text:p text:style-name="al">Het college draagt er zorg voor dat de registratie van de bezittingen en het vermogen van de gemeente systematisch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trekken oude verordening</text:p>
              <text:p text:style-name="al">De Financiële verordening gemeente Groningen 2013 wordt ingetrokken.</text:p>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1">
                  <text:number>a.</text:number>
                  <text:p text:style-name="al">Deze verordening treedt in werking op 1 januari 2017.</text:p>
                </text:list-item>
                <text:list-item text:style-override="id1-3-2-2-6-3-2-2">
                  <text:number>b.</text:number>
                  <text:p text:style-name="al">Deze verordening wordt aangehaald als: Financiële verordening gemeente Groningen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0 december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al"/>
          <text:p text:style-name="al">
          <text:span text:style-name="nadrukvet">I. Investeringen met economisch nut:</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Instr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middelen\-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me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jaar</text:p>
                </table:table-cell>
                <table:table-cell table:style-name="entry" table:number-rows-spanned="1" table:number-columns-spanned="1">
                  <text:p text:style-name="table_al">Bromfietsen/scoo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jaar</text:p>
                </table:table-cell>
                <table:table-cell table:style-name="entry" table:number-rows-spanned="1" table:number-columns-spanned="1">
                  <text:p text:style-name="table_al">Personenauto’s en bestelaut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han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gmachines klein (tot 4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 en parkmachin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tuigdra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jaar</text:p>
                </table:table-cell>
                <table:table-cell table:style-name="entry" table:number-rows-spanned="1" table:number-columns-spanned="1">
                  <text:p text:style-name="table_al">Vrachtauto’s, kranen, shov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gmachines groot (vanaf 4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bela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ct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Kleine verbouwingen/renovaties (&lt; € 250.000,-) voor zover niet aan kernvastgoed of parkeergara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 inrichting en inventaris van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autom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rtaalauto’s Kolkzui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rondse afvalinzamel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jaar</text:p>
                </table:table-cell>
                <table:table-cell table:style-name="entry" table:number-rows-spanned="1" table:number-columns-spanned="1">
                  <text:p text:style-name="table_al">Kraakperswag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afvalinzamel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eel winterdie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gras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Niet gebouwgebonden technische install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gebonden technische installaties in gebouwen die niet vallen onder kernvastgoed of parkeergar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betonputten voor afvalcontai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Grote verbouwingen/renovaties (&gt; € 250.000,-) voor zover niet aan kernvastgoed of parkeergara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parkeer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Restauratie historische gebouwen/mon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en inrichting kleedgebouwen (st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Aankoop gebouwen voor zover niet-kern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van sport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Nieuwbouw gebouwen voor zover niet-kern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gebouwen van na 1 januari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en uitbreiding van begraaf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van ha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jaar</text:p>
                </table:table-cell>
                <table:table-cell table:style-name="entry" table:number-rows-spanned="1" table:number-columns-spanned="1">
                  <text:p text:style-name="table_al">Parkeergara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oop en nieuwbouw gebouwen behorend tot het kern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gebonden technische installaties bij kernvastgoed en parkeergarages, voor zover niet in het kader van de GrESCo als een business case uitgevo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jaar</text:p>
                </table:table-cell>
                <table:table-cell table:style-name="entry" table:number-rows-spanned="1" table:number-columns-spanned="1">
                  <text:p text:style-name="table_al">Aanleg centrale riol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jaar</text:p>
                </table:table-cell>
                <table:table-cell table:style-name="entry" table:number-rows-spanned="1" table:number-columns-spanned="1">
                  <text:p text:style-name="table_al">Schoolgebouwen van voor 1 januari 2000</text:p>
                </table:table-cell>
              </table:table-row>
            </table:table>
            <text:p text:style-name="table_bottom"/>
          </text:section>
          <text:p text:style-name="al"/>
          <text:p text:style-name="al">
          <text:span text:style-name="nadrukvet">Investeringen GrESCo</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2">
                  <text:p text:style-name="table_al">Betreft technische installaties en voorzieningen die in het kader van de GrESCo als een business case worden uitgevoerd.</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Dubbel 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tels, installaties, appenda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Zonnepan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Isolatie</text:p>
                </table:table-cell>
              </table:table-row>
            </table:table>
            <text:p text:style-name="table_bottom"/>
          </text:section>
          <text:p text:style-name="al"/>
          <text:p text:style-name="al">
          <text:span text:style-name="nadrukvet">Voor Automatisering:</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4 jaar</text:p>
                </table:table-cell>
                <table:table-cell table:style-name="entry" table:number-rows-spanned="1" table:number-columns-spanned="1">
                  <text:p text:style-name="table_al">Laptop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Pc’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it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kaal netwerk ac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et ac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ot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jaar</text:p>
                </table:table-cell>
                <table:table-cell table:style-name="entry" table:number-rows-spanned="1" table:number-columns-spanned="1">
                  <text:p text:style-name="table_al">Applicaties (afhankelijk van werkprocessen tussen 3 en 8 jaar)Gebruiksrechten op software voor onbepaalde duur die ineens in rekening worden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hankelijk van werkprocessen tussen 3 en 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Lokaal netwerk pass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Gronet passief </text:p>
                </table:table-cell>
              </table:table-row>
            </table:table>
            <text:p text:style-name="table_bottom"/>
          </text:section>
          <text:p text:style-name="al"/>
          <text:p text:style-name="al">
          <text:span text:style-name="nadrukvet">II. Investeringen met maatschappelijk nut:</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Verkeersregelinstall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meubil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Openbare 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Bruggen, viaducten en tunn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wegen en waterbouwkundige 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 straten, pleinen, fietspaden, voetpa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n en plantso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kabels</text:p>
                </table:table-cell>
              </table:table-row>
            </table:table>
            <text:p text:style-name="table_bottom"/>
          </text:section>
        </text:section>
        <text:section text:name="bijlage_id1-3-2-5" text:style-name="bijlage">
          <text:p text:style-name="bijlage_top"/>
          <text:p text:style-name="hoofdstuk_kop">Toelichting op de artikelen</text:p>
          <text:p text:style-name="tussenkopvet">Artikel 1. Definities</text:p>
          <text:p text:style-name="al">Voor de gehanteerde begrippen in de verordening gelden de definities uit de Gemeentewet, de Wet Fido, het besluit begroting en verantwoording Provincies en Gemeenten (BBV) en het besluit accountantscontrole Provincies en Gemeenten. Het begrip administratie is gedefinieerd ten behoeve van artikel 23 van de verordening.</text:p>
          <text:p text:style-name="tussenkopvet">Artikel 2. Programma-indeling</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 In een bijlage in de begroting en jaarrekening geven wij de lasten en baten per taakveld weer. Overigens bepaalt dit artikel niet dat elke nieuwe raadsperiode de gehele begroting en jaarstukken moeten worden herzien. Als de indeling en gebruikte beleidsindicatoren de vorige raadsperiode goed zijn bevallen, kunnen deze ongewijzigd opnieuw worden vastgesteld.</text:p>
          <text:p text:style-name="tussenkopvet">Artikel 3. Planning en controlcyclus</text:p>
          <text:p text:style-name="al">Hier is een artikel over de planning en controlcyclus opgenomen. Het artikel geeft de data aan waarop ieder jaar het college aan de raad de belangrijke financiële stukken aanbiedt.</text:p>
          <text:p text:style-name="tussenkopvet">Artikel 4. Inrichting begroting en jaarstukken</text:p>
          <text:p text:style-name="al">In dit artikel zijn aanvullend op het BBV-bepalingen opgenomen voor de inrichting van de begroting. Het artikel schrijft voor, dat de baten en lasten onder de programma’s in de begroting per deelprogramma en beleidsveld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tussenkopvet">Artikel 5. Kaders (ontwerp-)begroting</text:p>
          <text:p text:style-name="al">Artikel 5 biedt de kaders voor het opstellen van de begroting en de meerjarenraming. Hierin staat een aantal uitgangspunten die het college bij het opstellen van deze stukken in acht moet nemen. Dit in aanvulling op de bepalingen van de artikelen 189 en 193 van de Gemeentewet en het BBV.</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nota draagt de naam Voorjaarsbrief.</text:p>
          <text:p text:style-name="tussenkopvet">Artikel 6. Autorisatie begroting en investeringskredieten </text:p>
          <text:p text:style-name="al">Dit artikel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
          <text:p text:style-name="al">Naast lopende uitgaven doet een gemeenten investeringen, waaronder investeringen in grondexploitaties. Ook uitgaven voor investeringen moeten door de raad worden geautoriseerd. Het tweede lid bepaalt dat voor routine-investeringen het krediet meteen bij de begroting wordt vastgesteld. Voor de overige investeringen in de begroting wordt in de loop van het jaar, op het moment dat er voldoende duidelijkheid bestaat omtrent de uitvoering, door de raad een krediet vastgesteld. Zo kan de raad de autorisatie van politiek belangrijke investeringen combineren met de behandeling van de inhoudelijke kant van het investeringsvoorstel. Het bedrag voor een dergelijke investering staat wel in de begroting, maar de raad autoriseert de uitgaaf nog niet. Daarnaast komen gedurende het begrotingsjaar nieuwe investeringsvoornemens naar voren die bij het opstellen van de begroting nog niet waren voorzien. </text:p>
          <text:p text:style-name="tussenkopvet">Artikel 7. Plankostenkrediet</text:p>
          <text:p text:style-name="al">Projecten moeten worden voorbereid. Hiervoor stelt de raad een plankostenkrediet beschikbaar. Dit geldt niet voor routine-investeringen.</text:p>
          <text:p text:style-name="tussenkopvet">Artikel 8. Uitvoeringskrediet</text:p>
          <text:p text:style-name="al">Zodra de planontwikkelingsfase doorlopen is, wordt een project in uitvoering genomen, Hiervoor stelt de raad gefaseerd een uitvoeringskrediet beschikbaar. Dit geldt niet voor de routine-investeringen.</text:p>
          <text:p text:style-name="tussenkopvet">Artikel 9: Herziening grondexploitatie, investeringskredieten en slot- en nacalculaties</text:p>
          <text:p text:style-name="al">Dit artikel bevat regels voor de herziening van grondexploitaties, van investeringskredieten en het opstellen van slot- en nacalculaties. Gekoppeld hieraan wordt de voortgangsrapportage hiervan geregeld. Gekozen is voor het jaarlijks aan de raad ter besluitvorming voorleggen voor alle grondexploitaties. Het advies in de notitie Grondexploitaties 2016 van de commissie BBV om in de financiële verordening de financiële marges voor onderscheid in materialiteit van wijzigingen (grenzen waar beneden herziening via de raad niet nodig is) behoeft daardoor niet te worden opgevolgd.</text:p>
          <text:p text:style-name="tussenkopvet">Artikel 10: Overschrijding van kredieten</text:p>
          <text:p text:style-name="al">Bij overschrijdingen van kredieten vanaf afgerond 1 duizend euro wordt deze gemeld aan de raad. Zo spoedig mogelijk wordt tussentijds een aanvullend krediet gevraagd. Als overschrijding wordt hier bedoeld een overschrijding ten opzichte van het tot dat moment beschikbaar gestelde -cumulatieve- krediet. Indien aan de orde worden hierbij de omvang en de fasering van het totaal benodigde krediet herzien.</text:p>
          <text:p text:style-name="tussenkopvet">Artikel 11: Voortgangsrapportages</text:p>
          <text:p text:style-name="al">De Voortgangsrapportages zijn onderdeel van de planning- en controlcyclus voor de raad. Op basis van Voortgangsrapportages wordt de raad geïnformeerd over de uitputting van budgetten en de voortgang van de uitvoering van het beleid. Er is gekozen voor twee Voortgangsrapportages, waarvan de eerste op tijd is om te gebruiken als input voor de Voorjaarsnota. Het tweede lid bevat bepalingen over de inrichting van de rapportage. Het derde lid bepaalt welke afwijkingen ten opzichte van de begroting na wijziging het college in de Voortgangsrapportages moet toelichten. Tevens is hier bepaald dat de raad via de Voortgangsrapportages geïnformeerd wordt over de begrotingswijzigingen op deelprogrammaniveau.</text:p>
          <text:p text:style-name="tussenkopvet">Artikel 12: Werkwijze ten aanzien van resultaatbepaling en resultaatbestemming</text:p>
          <text:p text:style-name="al">Lid 1. In de nota ‘Eén integraal afwegingsmoment, kader op te nemen bestemmingsvoorstellen jaarrekening’ (nr. 6108694, d.d. 29-3-2017) zijn afspraken opgenomen over resultaatbepaling en resultaatbestemming. In de nota ‘kader meerjarige exploitatie projecten’, nr. 6455412, d.d. 27-09-2017) zijn aanvullende afspraken opgenomen hoe om te gaan met meerjarige projecten.</text:p>
          <text:p text:style-name="al">In lid 3 wordt een toelichting gegeven op de werkwijze van één integraal afwegingsmoment.</text:p>
          <text:p text:style-name="al">Lid 4. Incidentele resultaten behaald met aanbestedingen op rioolheffing en afvalstoffenheffing mag de raad inzetten voor andere onderwerpen dan rioolheffing en afvalstoffenheffing. De raad heeft besloten om ook deze resultaten te verrekenen met de burgers en dus te verrekenen met de voorziening afvalstoffenheffing respectievelijk de voorziening rioolheffing.</text:p>
          <text:p text:style-name="tussenkopvet">Artikel 13. Waardering en afschrijving vaste activa</text:p>
          <text:p text:style-name="al">In artikel 212 lid 2a van de Gemeentewet is opgenomen dat de financiële verordening in elk geval de regels voor waardering en afschrijving van activa bevat. Uitgangspunt is dat in de Financiële verordening alleen die aangelegenheden worden geregeld waarbij de raad beleidsvrijheid heeft. Onderwerpen die in de wet (BBV) zijn geregeld en die dwingend moeten worden opgevolgd, komen niet in de Financiële verordening aan de orde.</text:p>
          <text:p text:style-name="al"/>
          <text:p text:style-name="al">In het eerste lid is geregeld hoe met bijzonderheden voor activering wordt omgegaan. Die bijzonderheden zijn het omgaan met de kosten met betrekking tot financiële vaste activa en de grens die voor activering van activa in acht kan worden genomen. De ondergrens voor activering van activa is vastgesteld uit het oogpunt van het in de hand houden van de administratieve lasten.</text:p>
          <text:p text:style-name="al"/>
          <text:p text:style-name="al">In het tweede lid is de afschrijving op vaste activa geregeld. Aangegeven is welke methoden per soort activa worden gehanteerd, welke termijnen bij specifiek benoemde immateriële vaste activa gelden en tot welke waarde wordt afgeschreven. De afschrijvingstermijnen voor de materiele vaste activa zijn in een bijlage bij de verordening uiteengezet.</text:p>
          <text:p text:style-name="al"/>
          <text:p text:style-name="al">Onder ‘overige bepalingen met betrekking tot afschrijving is de wijze van omgaan met vernieuwingsinvesteringen in kernvastgoed en in vastgoed met maatschappelijke functie uiteengezet.</text:p>
          <text:p text:style-name="al"/>
          <text:p text:style-name="al">In het derde lid is de indeling van vastgoed naar maatschappelijke dan wel bedrijfseconomische functie geregeld. De raad besluit op voordracht van het college over de indeling van het vastgoed naar functie. Deze indeling heeft geen directe gevolgen voor de waardering, met uitzondering van de situatie van vastgoed met een maatschappelijke functie waarvoor niet (langer) een intentie tot duurzame exploitatie is: indien de directe opbrengstwaarde lager is dan de boekwaarde vindt afwaardering plaats tot die directe opbrengstwaarde.</text:p>
          <text:p text:style-name="al">De raad stelt de indeling van vastgoed naar maatschappelijke dan wel bedrijfseconomische functie vast. De kwalificatie van het gebouw (materieel vast actief met economische nut) naar bedrijfseconomische functie dan wel maatschappelijke functie, vindt plaats op basis van de doelstelling van het aanhouden van het vastgoed, gebaseerd op het overwegende gebruik van het betreffende vastgoed. De volgende criteria worden gebruikt voor de indeling van vastgoed naar maatschappelijke dan wel bedrijfseconomische functie:</text:p>
          <text:list text:style-name="id1-3-2-5-46">
            <text:list-item text:style-override="id1-3-2-5-46-1">
              <text:number>a.</text:number>
              <text:p text:style-name="al">Wanneer het activum wordt aangehouden om bewust winst te realiseren en/of waardestijgingen te realiseren, dan is sprake van een activum met een bedrijfseconomische functie;</text:p>
            </text:list-item>
            <text:list-item text:style-override="id1-3-2-5-46-2">
              <text:number>b.</text:number>
              <text:p text:style-name="al">Bij een duurzaam negatieve exploitatie kan een maatschappelijke functie worden verondersteld;</text:p>
            </text:list-item>
            <text:list-item text:style-override="id1-3-2-5-46-3">
              <text:number>c.</text:number>
              <text:p text:style-name="al">Het bijdragen aan de publieke taak in de zin van BBV art. 61 lid1b wil zeggen dat er een algemeen belang mee is gediend, liggende in de sfeer van de uitvoering van een overheidstaak en dienen daarmee een maatschappelijke functie.</text:p>
            </text:list-item>
          </text:list>
          <text:p text:style-name="al">Vastgoed met een maatschappelijke functie waarbij geen intentie meer is tot duurzame exploitatie en waarbij de directe opbrengstwaarde lager is dan de boekwaarde wordt afgewaardeerd tot de directe opbrengstwaarde.</text:p>
          <text:p text:style-name="al"/>
          <text:p text:style-name="al">De commissie BBV geeft geen limitatieve opgave met betrekking tot de toewijzing van de functie aan het vastgoed. Belangrijk uitgangspunt bij de toewijzingen van de functies, is de omschrijving van het bedrijfseconomisch vastgoed, “vastgoed dat wordt aangehouden om bewust winst te creëren en/of waardestijging te creëren”. Daarmee wordt al het vastgoed wat niet een bedrijfseconomische functie kent, als vastgoed met een maatschappelijke functie beschouwd.</text:p>
          <text:p text:style-name="tussenkopvet">Artikel 14: Bovenwijkse voorzieningen in grondexploitaties</text:p>
          <text:p text:style-name="al">Hier gaat specifiek over het activeren van investeringen met maatschappelijk nut die onderdeel zijn van een ruimtelijke ontwikkeling. De commissie BBV geeft aan dat investeringen in de openbare ruimte geactiveerd moeten worden wanneer uit de afweging van de raad blijkt dat het algemeen nut hoger is dan het specifiek nut voor de grondexploitatie. Als investeringen een directe causale relatie hebben met de ontwikkeling van de grondexploitatie en voldoen aan het proportionaliteit en profijtbeginsel (het uit de investering voortvloeiend nut is hoger dan het algemeen nut) dan worden investeringen verantwoord als directe kosten van de grondexploitatie. In dat geval is geen sprake van een investeringen met maatschappelijk nut. Om de afweging te kunnen maken of sprake is van een investering met maatschappelijk nut of een overwegend meer grondexploitatie nut krijgt de raad per ruimtelijke ontwikkeling een grondexploitatie en een investeringsbegroting met een gemotiveerde indeling van de investeringen, naar investeringen met een overwegend algemeen nut en investeringen met een overwegend specifiek nut. De raad dient hier expliciet een besluit over te nemen. In de wet op de ruimtelijke ordening is een nadere uitwerking opgenomen van het begrip voorziening met een algemeen nut. De wet op de ruimtelijke ordening definieert een voorziening met algemeen nut als een voorziening die ten dienste is van meer exploitatiegebieden en/of bestaande gebieden. Een opsomming van mogelijke voorzieningen in een exploitatiegebied is opgenomen in artikel 6.2.5 van het besluit ruimtelijke ordening.</text:p>
          <text:p text:style-name="al">Bijdragen van derden in de grondexploitatie worden in mindering gebracht op de aanschafwaarde van de investering naar rato van de kosten van de investering in de totale kosten van de grondexploitatie. Van deze wijze van toerekening kan gemotiveerd bij raadsbesluit worden afgeweken.</text:p>
          <text:p text:style-name="tussenkopvet">Hoofdstuk 4 Paragrafen</text:p>
          <text:p text:style-name="al">Het BBV schrijft een aantal verplichte paragrafen voor. In een paragraaf wordt de raad integraal over een bepaald thema dat dwars door de begroting loopt, geïnformeerd. De raad kan zelf paragrafen toevoegen. De toegevoegde paragrafen zijn 1. Integraal gebiedsgericht werken en duurzaamheid.</text:p>
          <text:p text:style-name="tussenkopvet">Artikel 15. Lokale heffingen, tarieven en kostprijs</text:p>
          <text:p text:style-name="al">Tarievenonderzoek: Doel van het tarievenonderzoek is een beeld te verkrijgen over de juistheid en volledigheid van toerekening van kosten in combinatie met de kostendekkendheid van de publiek- en privaatrechtelijke tarieven.</text:p>
          <text:p text:style-name="al"/>
          <text:p text:style-name="al">Tarievennota, verordeningen en tarieventabellen: De tarievennota is de basis voor de gemeentelijke belastingheffing voor de komende periode.</text:p>
          <text:p text:style-name="al"/>
          <text:p text:style-name="al">Paragraaf Lokale heffingen van de programmabegroting: Doel van de paragraaf Lokale heffingen is onder andere het formaliseren van de gemeentelijke beleidslijn voor de lokale belastingen en heffingen, inzicht geven in de geraamde inkomsten en de kostendekkendheid.</text:p>
          <text:p text:style-name="al"/>
          <text:p text:style-name="al">Kostprijsberekening: Om de raad op eenvoudige wijze meer inzicht te geven in de totale kosten van de overhead voor de gehele organisatie wordt in het nieuwe BBV voorgeschreven dat in de programmabegroting een apart overzicht moet worden opgenomen van de kosten van de overhead oftewel het taakveld ’04 ondersteuning organisatie’. In de overige programma’s worden alleen de kosten opgenomen die betrekking hebben op het primaire proces. Het BBV hanteert als definitie van overhead: alle kosten die samenhangen met de sturing en ondersteuning van de medewerkers in het primaire proces. Bij elk tarief wordt duidelijk welk bedrag aan overhead is toegerekend.</text:p>
          <text:p text:style-name="tussenkopvet">Artikel 16: Financieringsfunctie</text:p>
          <text:p text:style-name="al">Artikel 212 van de Gemeentewet bevat de bepaling, dat de financiële verordening in elk geval regels voor de algemene doelstelling en de te hanteren richtlijnen en limieten van de financieringsfunctie bevat. In de gemeente Groningen is dit sinds 2001 vormgegeven door middel van een aparte verordening, het zogenaamde Treasurystatuut. Hier is ervoor gekozen deze lijn voort te zetten.</text:p>
          <text:p text:style-name="tussenkopvet">Artikel 17: Paragraaf financiering</text:p>
          <text:p text:style-name="al">In het BBV staat in artikel 13 welke informatie de paragraaf financiering in elk geval moet bevatten. In dit artikel wordt de aanvullende informatievraag van de raad gedefinieerd.</text:p>
          <text:p text:style-name="tussenkopvet">Artikel 18: Lokale heffingen</text:p>
          <text:p text:style-name="al">In het BBV staat in artikel 10, welke informatie de paragraaf lokale heffingen in elk geval moet bevatten. In dit artikel wordt de aanvullende informatievraag van de raad gedefinieerd.</text:p>
          <text:p text:style-name="tussenkopvet">Artikel 19: Weerstandsvermogen &amp; risicobeheersing en reserves &amp; voorzieningen</text:p>
          <text:p text:style-name="al">In het BBV staat in artikel 11, welke informatie de paragraaf weerstandsvermogen en risicobeheersing in elk geval moet bevatten. In dit artikel wordt de aanvullende informatievraag van de raad voor deze paragraaf gedefinieerd. In het eerste lid van dit artikel wordt aangegeven, dat het college zorg draagt voor het beheer van deze nota en dat, indien bijstelling nodig is, deze ter vaststelling aan de raad aangeboden zal worden. Ook het omgaan met reserves en voorzieningen komt daarbij aan de orde (lid 2). In het derde lid wordt aangegeven welke extra informatie de raad wenst in de paragraaf ‘weerstandsvermogen en risicobeheersing’ in begroting en rekening, naast de verplichte informatie volgens het BBV.</text:p>
          <text:p text:style-name="tussenkopvet">Artikel 20: Onderhoud kapitaalgoederen</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zorgt voor actuele onderhoudsplannen over respectievelijk het onderhoud van de openbare ruimte, het onderhoud van de riolering en het onderhoud van gemeentelijke gebouwen. Hiermee kan de raad de kaders voor het toekomstig onderhoudsniveau vaststellen.</text:p>
          <text:p text:style-name="tussenkopvet">Artikel 21: Bedrijfsvoering</text:p>
          <text:p text:style-name="al">In het BBV staat in artikel 14, welke informatie de paragraaf bedrijfsvoering in elk geval moet bevatten. In dit artikel is de aanvullende informatievraag van de raad gedefinieerd. Er is opgenomen, dat de raad ook wordt geïnformeerd over de omvang, opbouw en ontwikkeling van het personeelsbestand, inclusief de loonkosten, en de budgetten voor de griffie, de rekenkamer en de ombudsfunctie.</text:p>
          <text:p text:style-name="tussenkopvet">Artikel 22: Verbonden partijen</text:p>
          <text:p text:style-name="al">In het BBV staat in artikel 15, welke informatie de paragraaf verbonden partijen in elk geval moet bevatten. In dit artikel is deze aanvullende informatievraag van de raad voor deze paragraaf gedefinieerd. Er bestaat reeds een nota ‘Verbonden partijen’, waarin op de stand van zaken van de verbonden partijen wordt ingegaan en de raad de kaders voor het toekomstig beleid heeft uiteengezet.</text:p>
          <text:p text:style-name="al"/>
          <text:p text:style-name="al">Lid 1 en 2 van artikel 22 geven aan dat het college zorg draagt voor het beheer van deze nota en dat, indien bijstelling nodig is, deze ter vaststelling aan de raad aangeboden zal worden. In het derde lid wordt aangegeven welke extra informatie de raad wenst in de paragraaf ‘Verbonden partijen’ in begroting en rekening, naast de verplicht voorgeschreven informatie volgens het BBV</text:p>
          <text:p text:style-name="tussenkopvet">Artikel 23: Grondbeleid</text:p>
          <text:p text:style-name="al">In het BBV staat in artikel 16, welke informatie de paragraaf grondbeleid in elk geval moet bevatten. Er bestaat reeds een nota grondbeleid. In het eerste lid van artikel 23 wordt aangegeven, dat het college zorg draagt voor het beheer van deze nota en dat, indien bijstelling nodig is, deze ter vaststelling aan de raad aangeboden zal worden. Met deze nota heeft de raad de kaders voor het toekomstig grondbeleid vastgesteld. In het tweede lid van artikel 23 is de aanvullende informatievraag van de raad voor deze paragraaf gedefinieerd.</text:p>
          <text:p text:style-name="tussenkopvet">Artikel 24: Administratie</text:p>
          <text:p text:style-name="al">Onder artikel 24 zijn algemene bepalingen opgenomen voor de inrichting van de gemeentelijke administratie. Op hoofdlijnen wordt opgedragen welke gegevens systematisch moeten worden vastgelegd en aan welke eisen deze gegevens en de vastlegging ervan moeten voldoen. </text:p>
          <text:p text:style-name="tussenkopvet">Artikel 25: Financiële organisatie</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5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tussenkopvet">Artikel 26: Interne controle</text:p>
          <text:p text:style-name="al">De accountant toetst jaarlijks of de gemeenterekening een getrouw beeld geeft van de gemeentelijke financiën en of de (financiële) beheershandelingen die eraan ten grondslag liggen, rechtmatig zijn verlopen. Het eerste lid van artikel 26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Bij afwijkingen in de registratie van registergoederen en bedrijfsmiddelen neemt het college maatregelen voor herstel van de tekortkomingen.</text:p>
          <text:p text:style-name="tussenkopvet">Artikel 27: Intrekken oude verordening en overgangsrecht</text:p>
          <text:p text:style-name="al">Bij het inwerkingtreden van de nieuwe verordening moet de oude worden ingetrokken.</text:p>
          <text:p text:style-name="tussenkopvet">Artikel 28: Inwerkingtreding en citeertitel</text:p>
          <text:p text:style-name="al">Dit artikel geeft de naam aan, waarmee in de gemeentelijke stukken naar deze verordening moet worden verwezen.</text:p>
          <text:p text:style-name="tussenkopvet">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07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7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7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Gronin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73</meta:user-defined>
    <meta:user-defined meta:name="OVERHEIDop.GmbID/DC.identifier">gmb-2018-60073</meta:user-defined>
    <meta:user-defined meta:name="OVERHEID.TaxonomieBeleidsagenda/OVERHEID.category">Bestuur | Organisatie en beleid</meta:user-defined>
    <meta:user-defined meta:name="OVERHEID.Gemeente/DC.spatial">Groningen</meta:user-defined>
    <meta:user-defined meta:name="DC.source">artikel 212 van de Gemeentewet;1.0:c:BWBR0005416&amp;artikel=212&amp;g=2018-01-01</meta:user-defined>
    <meta:user-defined meta:name="OVERHEIDop.referentienummer">6694325</meta:user-defined>
    <meta:user-defined meta:name="DCTERMS.alternative">Financiële verordening gemeente Groningen 2017</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3-23</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8978_1</meta:user-defined>
    <meta:user-defined meta:name="OVERHEIDop.versieInformatie"/>
  </office:meta>
</office:document-meta>
</file>