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urchilllaan 70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februari 2018 met zaaknummer <text:span text:style-name="nadrukvet">M-SLM180046</text:span> voor diverse sloopwerkzaamheden op de locatie <text:span text:style-name="nadrukvet">Churchilllaan 700 in Terneuzen</text:span>. De sloopmelding is op 20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07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Churchilllaan 70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071</meta:user-defined>
    <meta:user-defined meta:name="OVERHEIDop.GmbID/DC.identifier">gmb-2018-60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JB 70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701.84 372856.69</meta:user-defined>
    <meta:user-defined meta:name="OVERHEIDop.versieInformatie"/>
  </office:meta>
</office:document-meta>
</file>